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4" table:default-cell-style-name="Default"/>
        <table:table-row table:style-name="ro1">
          <table:table-cell table:style-name="ce1" office:value-type="string">
            <text:p>Sensor de distància </text:p>
          </table:table-cell>
          <table:table-cell table:style-name="ce6" table:number-columns-repeated="2"/>
          <table:table-cell table:style-name="ce10"/>
          <table:table-cell/>
          <table:table-cell table:style-name="ce1" office:value-type="string">
            <text:p>Acceleròmetre</text:p>
          </table:table-cell>
          <table:table-cell table:style-name="ce6" table:number-columns-repeated="5"/>
          <table:table-cell table:style-name="ce10"/>
          <table:table-cell table:number-columns-repeated="244"/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/>
          <table:table-cell table:style-name="ce2"/>
          <table:table-cell table:style-name="ce7" table:number-columns-repeated="5"/>
          <table:table-cell table:style-name="ce11"/>
          <table:table-cell table:number-columns-repeated="244"/>
        </table:table-row>
        <table:table-row table:style-name="ro2">
          <table:table-cell table:style-name="ce3" office:value-type="string">
            <text:p>temps</text:p>
          </table:table-cell>
          <table:table-cell table:style-name="ce8" office:value-type="string">
            <text:p>Posició</text:p>
          </table:table-cell>
          <table:table-cell table:style-name="ce8" office:value-type="string">
            <text:p>Velocitat</text:p>
          </table:table-cell>
          <table:table-cell table:style-name="ce12" office:value-type="string">
            <text:p>Acceleració</text:p>
          </table:table-cell>
          <table:table-cell table:style-name="ce14"/>
          <table:table-cell table:style-name="ce3" office:value-type="string">
            <text:p>temps</text:p>
          </table:table-cell>
          <table:table-cell table:style-name="ce8" office:value-type="string">
            <text:p>Acceleració</text:p>
          </table:table-cell>
          <table:table-cell table:style-name="ce8" office:value-type="string">
            <text:p>variació velocitat</text:p>
          </table:table-cell>
          <table:table-cell table:style-name="ce8" office:value-type="string">
            <text:p>Velocitat calculada per integració numèrica</text:p>
          </table:table-cell>
          <table:table-cell table:style-name="ce8" office:value-type="string">
            <text:p>V ajustada K=0,11</text:p>
          </table:table-cell>
          <table:table-cell table:style-name="ce8" office:value-type="string">
            <text:p>Variació posició</text:p>
          </table:table-cell>
          <table:table-cell table:style-name="ce12" office:value-type="string">
            <text:p>Posició calculada per integració numèrica</text:p>
          </table:table-cell>
          <table:table-cell table:number-columns-repeated="244"/>
        </table:table-row>
        <table:table-row table:style-name="ro1">
          <table:table-cell table:style-name="ce2" office:value-type="float" office:value="0.05">
            <text:p>0,05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-0.005">
            <text:p>-0,005</text:p>
          </table:table-cell>
          <table:table-cell table:style-name="ce11" office:value-type="float" office:value="0.051">
            <text:p>0,051</text:p>
          </table:table-cell>
          <table:table-cell/>
          <table:table-cell table:style-name="ce15" office:value-type="float" office:value="0.0540009999999995">
            <text:p>0,054</text:p>
          </table:table-cell>
          <table:table-cell table:style-name="ce18" office:value-type="float" office:value="-0.4149617451">
            <text:p>-0,415</text:p>
          </table:table-cell>
          <table:table-cell table:style-name="ce18" table:formula="of:=(([.G4]+[.G5])/2)*([.F5]-[.F4])" office:value-type="float" office:value="-0.000274071044495168">
            <text:p>0,000</text:p>
          </table:table-cell>
          <table:table-cell table:style-name="ce18" table:formula="of:=[.H4]" office:value-type="float" office:value="-0.000274071044495168">
            <text:p>0,000</text:p>
          </table:table-cell>
          <table:table-cell table:style-name="ce18" table:formula="of:=[.I4]+0.11" office:value-type="float" office:value="0.109725928955505">
            <text:p>0,110</text:p>
          </table:table-cell>
          <table:table-cell table:style-name="ce18" table:formula="of:=(([.J4]+[.J5])/2)*([.F5]-[.F4])" office:value-type="float" office:value="0.000107317294489817">
            <text:p>0,000</text:p>
          </table:table-cell>
          <table:table-cell table:style-name="ce21" table:formula="of:=[.K4]" office:value-type="float" office:value="0.000107317294489817">
            <text:p>0,000</text:p>
          </table:table-cell>
          <table:table-cell table:number-columns-repeated="244"/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-0.002">
            <text:p>-0,002</text:p>
          </table:table-cell>
          <table:table-cell table:style-name="ce11" office:value-type="float" office:value="0.04">
            <text:p>0,04</text:p>
          </table:table-cell>
          <table:table-cell/>
          <table:table-cell table:style-name="ce15" office:value-type="float" office:value="0.0549999999999997">
            <text:p>0,055</text:p>
          </table:table-cell>
          <table:table-cell table:style-name="ce18" office:value-type="float" office:value="-0.13372903467">
            <text:p>-0,134</text:p>
          </table:table-cell>
          <table:table-cell table:style-name="ce18" table:formula="of:=(([.G5]+[.G6])/2)*([.F6]-[.F5])" office:value-type="float" office:value="-0.00460241949300011">
            <text:p>-0,005</text:p>
          </table:table-cell>
          <table:table-cell table:style-name="ce18" table:formula="of:=[.H5]+[.I4]" office:value-type="float" office:value="-0.00487649053749527">
            <text:p>-0,005</text:p>
          </table:table-cell>
          <table:table-cell table:style-name="ce18" table:formula="of:=[.I5]+0.11" office:value-type="float" office:value="0.105123509462505">
            <text:p>0,105</text:p>
          </table:table-cell>
          <table:table-cell table:style-name="ce18" table:formula="of:=(([.J5]+[.J6])/2)*([.F6]-[.F5])" office:value-type="float" office:value="0.00418158128855169">
            <text:p>0,004</text:p>
          </table:table-cell>
          <table:table-cell table:style-name="ce21" table:formula="of:=[.K5]+[.L4]" office:value-type="float" office:value="0.0042888985830415">
            <text:p>0,004</text:p>
          </table:table-cell>
          <table:table-cell table:number-columns-repeated="244"/>
        </table:table-row>
        <table:table-row table:style-name="ro1">
          <table:table-cell table:style-name="ce2" office:value-type="float" office:value="0.15">
            <text:p>0,15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0.001">
            <text:p>0,001</text:p>
          </table:table-cell>
          <table:table-cell table:style-name="ce11" office:value-type="float" office:value="-0.007">
            <text:p>-0,007</text:p>
          </table:table-cell>
          <table:table-cell/>
          <table:table-cell table:style-name="ce15" office:value-type="float" office:value="0.0950000000000006">
            <text:p>0,095</text:p>
          </table:table-cell>
          <table:table-cell table:style-name="ce18" office:value-type="float" office:value="-0.09639193998">
            <text:p>-0,096</text:p>
          </table:table-cell>
          <table:table-cell table:style-name="ce18" table:formula="of:=(([.G6]+[.G7])/2)*([.F7]-[.F6])" office:value-type="float" office:value="-0.00116795449742995">
            <text:p>-0,001</text:p>
          </table:table-cell>
          <table:table-cell table:style-name="ce18" table:formula="of:=[.H6]+[.I5]" office:value-type="float" office:value="-0.00604444503492522">
            <text:p>-0,006</text:p>
          </table:table-cell>
          <table:table-cell table:style-name="ce18" table:formula="of:=[.I6]+0.11" office:value-type="float" office:value="0.103955554965075">
            <text:p>0,104</text:p>
          </table:table-cell>
          <table:table-cell table:style-name="ce18" table:formula="of:=(([.J6]+[.J7])/2)*([.F7]-[.F6])" office:value-type="float" office:value="0.000711978941865258">
            <text:p>0,001</text:p>
          </table:table-cell>
          <table:table-cell table:style-name="ce21" table:formula="of:=[.K6]+[.L5]" office:value-type="float" office:value="0.00500087752490676">
            <text:p>0,005</text:p>
          </table:table-cell>
          <table:table-cell table:number-columns-repeated="244"/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0.001">
            <text:p>0,001</text:p>
          </table:table-cell>
          <table:table-cell table:style-name="ce11" office:value-type="float" office:value="-0.077">
            <text:p>-0,077</text:p>
          </table:table-cell>
          <table:table-cell/>
          <table:table-cell table:style-name="ce15" office:value-type="float" office:value="0.102">
            <text:p>0,102</text:p>
          </table:table-cell>
          <table:table-cell table:style-name="ce19" office:value-type="float" office:value="-0.237309345">
            <text:p>-0,237</text:p>
          </table:table-cell>
          <table:table-cell table:style-name="ce18" table:formula="of:=(([.G7]+[.G8])/2)*([.F8]-[.F7])" office:value-type="float" office:value="-0.00448855511149494">
            <text:p>-0,004</text:p>
          </table:table-cell>
          <table:table-cell table:style-name="ce18" table:formula="of:=[.H7]+[.I6]" office:value-type="float" office:value="-0.0105330001464202">
            <text:p>-0,011</text:p>
          </table:table-cell>
          <table:table-cell table:style-name="ce18" table:formula="of:=[.I7]+0.11" office:value-type="float" office:value="0.0994669998535798">
            <text:p>0,099</text:p>
          </table:table-cell>
          <table:table-cell table:style-name="ce18" table:formula="of:=(([.J7]+[.J8])/2)*([.F8]-[.F7])" office:value-type="float" office:value="0.00227873092221088">
            <text:p>0,002</text:p>
          </table:table-cell>
          <table:table-cell table:style-name="ce21" table:formula="of:=[.K7]+[.L6]" office:value-type="float" office:value="0.00727960844711764">
            <text:p>0,007</text:p>
          </table:table-cell>
          <table:table-cell table:number-columns-repeated="244"/>
        </table:table-row>
        <table:table-row table:style-name="ro1">
          <table:table-cell table:style-name="ce2" office:value-type="float" office:value="0.25">
            <text:p>0,25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-0.004">
            <text:p>-0,004</text:p>
          </table:table-cell>
          <table:table-cell table:style-name="ce11" office:value-type="float" office:value="-0.236">
            <text:p>-0,236</text:p>
          </table:table-cell>
          <table:table-cell/>
          <table:table-cell table:style-name="ce15" office:value-type="float" office:value="0.125">
            <text:p>0,125</text:p>
          </table:table-cell>
          <table:table-cell table:style-name="ce19" office:value-type="float" office:value="-0.15299979513">
            <text:p>-0,153</text:p>
          </table:table-cell>
          <table:table-cell table:style-name="ce18" table:formula="of:=(([.G8]+[.G9])/2)*([.F9]-[.F8])" office:value-type="float" office:value="-0.000783484732297599">
            <text:p>-0,001</text:p>
          </table:table-cell>
          <table:table-cell table:style-name="ce18" table:formula="of:=[.H8]+[.I7]" office:value-type="float" office:value="-0.0113164848787178">
            <text:p>-0,011</text:p>
          </table:table-cell>
          <table:table-cell table:style-name="ce18" table:formula="of:=[.I8]+0.11" office:value-type="float" office:value="0.0986835151212823">
            <text:p>0,099</text:p>
          </table:table-cell>
          <table:table-cell table:style-name="ce18" table:formula="of:=(([.J8]+[.J9])/2)*([.F9]-[.F8])" office:value-type="float" office:value="0.00231291951456088">
            <text:p>0,002</text:p>
          </table:table-cell>
          <table:table-cell table:style-name="ce21" table:formula="of:=[.K8]+[.L7]" office:value-type="float" office:value="0.00959252796167852">
            <text:p>0,010</text:p>
          </table:table-cell>
          <table:table-cell table:number-columns-repeated="244"/>
        </table:table-row>
        <table:table-row table:style-name="ro1">
          <table:table-cell table:style-name="ce2" office:value-type="float" office:value="0.3">
            <text:p>0,3</text:p>
          </table:table-cell>
          <table:table-cell table:style-name="ce7" office:value-type="float" office:value="0.909">
            <text:p>0,909</text:p>
          </table:table-cell>
          <table:table-cell table:style-name="ce7" office:value-type="float" office:value="-0.018">
            <text:p>-0,018</text:p>
          </table:table-cell>
          <table:table-cell table:style-name="ce11" office:value-type="float" office:value="-0.504">
            <text:p>-0,504</text:p>
          </table:table-cell>
          <table:table-cell/>
          <table:table-cell table:style-name="ce15" office:value-type="float" office:value="0.148001000000001">
            <text:p>0,148</text:p>
          </table:table-cell>
          <table:table-cell table:style-name="ce19" office:value-type="float" office:value="0.08487364998">
            <text:p>0,085</text:p>
          </table:table-cell>
          <table:table-cell table:style-name="ce18" table:formula="of:=(([.G9]+[.G10])/2)*([.F10]-[.F9])" office:value-type="float" office:value="0.00374766168916083">
            <text:p>0,004</text:p>
          </table:table-cell>
          <table:table-cell table:style-name="ce18" table:formula="of:=[.H9]+[.I8]" office:value-type="float" office:value="-0.00756882318955692">
            <text:p>-0,008</text:p>
          </table:table-cell>
          <table:table-cell table:style-name="ce18" table:formula="of:=[.I9]+0.11" office:value-type="float" office:value="0.102431176810443">
            <text:p>0,102</text:p>
          </table:table-cell>
          <table:table-cell table:style-name="ce18" table:formula="of:=(([.J9]+[.J10])/2)*([.F10]-[.F9])" office:value-type="float" office:value="0.0026192842283821">
            <text:p>0,003</text:p>
          </table:table-cell>
          <table:table-cell table:style-name="ce21" table:formula="of:=[.K9]+[.L8]" office:value-type="float" office:value="0.0122118121900606">
            <text:p>0,012</text:p>
          </table:table-cell>
          <table:table-cell table:number-columns-repeated="244"/>
        </table:table-row>
        <table:table-row table:style-name="ro1">
          <table:table-cell table:style-name="ce2" office:value-type="float" office:value="0.35">
            <text:p>0,35</text:p>
          </table:table-cell>
          <table:table-cell table:style-name="ce7" office:value-type="float" office:value="0.908">
            <text:p>0,908</text:p>
          </table:table-cell>
          <table:table-cell table:style-name="ce7" office:value-type="float" office:value="-0.049">
            <text:p>-0,049</text:p>
          </table:table-cell>
          <table:table-cell table:style-name="ce11" office:value-type="float" office:value="-0.913">
            <text:p>-0,913</text:p>
          </table:table-cell>
          <table:table-cell/>
          <table:table-cell table:style-name="ce15" office:value-type="float" office:value="0.173">
            <text:p>0,173</text:p>
          </table:table-cell>
          <table:table-cell table:style-name="ce19" office:value-type="float" office:value="0.21495127815">
            <text:p>0,215</text:p>
          </table:table-cell>
          <table:table-cell table:style-name="ce18" table:formula="of:=(([.G10]+[.G11])/2)*([.F11]-[.F10])" office:value-type="float" office:value="0.00468876669450007">
            <text:p>0,005</text:p>
          </table:table-cell>
          <table:table-cell table:style-name="ce18" table:formula="of:=[.H10]+[.I9]" office:value-type="float" office:value="-0.00288005649505686">
            <text:p>-0,003</text:p>
          </table:table-cell>
          <table:table-cell table:style-name="ce18" table:formula="of:=[.I10]+0.11" office:value-type="float" office:value="0.107119943504943">
            <text:p>0,107</text:p>
          </table:table-cell>
          <table:table-cell table:style-name="ce18" table:formula="of:=(([.J10]+[.J11])/2)*([.F11]-[.F10])" office:value-type="float" office:value="0.00271402948947462">
            <text:p>0,003</text:p>
          </table:table-cell>
          <table:table-cell table:style-name="ce21" table:formula="of:=[.K10]+[.L9]" office:value-type="float" office:value="0.0149258416795352">
            <text:p>0,015</text:p>
          </table:table-cell>
          <table:table-cell table:number-columns-repeated="244"/>
        </table:table-row>
        <table:table-row table:style-name="ro1">
          <table:table-cell table:style-name="ce2" office:value-type="float" office:value="0.4">
            <text:p>0,4</text:p>
          </table:table-cell>
          <table:table-cell table:style-name="ce7" office:value-type="float" office:value="0.905">
            <text:p>0,905</text:p>
          </table:table-cell>
          <table:table-cell table:style-name="ce7" office:value-type="float" office:value="-0.104">
            <text:p>-0,104</text:p>
          </table:table-cell>
          <table:table-cell table:style-name="ce11" office:value-type="float" office:value="-1.456">
            <text:p>-1,456</text:p>
          </table:table-cell>
          <table:table-cell/>
          <table:table-cell table:style-name="ce15" office:value-type="float" office:value="0.198">
            <text:p>0,198</text:p>
          </table:table-cell>
          <table:table-cell table:style-name="ce19" office:value-type="float" office:value="0.16015005741">
            <text:p>0,160</text:p>
          </table:table-cell>
          <table:table-cell table:style-name="ce18" table:formula="of:=(([.G11]+[.G12])/2)*([.F12]-[.F11])" office:value-type="float" office:value="0.0028824721480799">
            <text:p>0,003</text:p>
          </table:table-cell>
          <table:table-cell table:style-name="ce18" table:formula="of:=[.H11]+[.I10]" office:value-type="float" office:value="0.00000241565302304013">
            <text:p>0,000</text:p>
          </table:table-cell>
          <table:table-cell table:style-name="ce18" table:formula="of:=[.I11]+0.11" office:value-type="float" office:value="0.110002415653023">
            <text:p>0,110</text:p>
          </table:table-cell>
          <table:table-cell table:style-name="ce18" table:formula="of:=(([.J11]+[.J12])/2)*([.F12]-[.F11])" office:value-type="float" office:value="0.00265895160643294">
            <text:p>0,003</text:p>
          </table:table-cell>
          <table:table-cell table:style-name="ce21" table:formula="of:=[.K11]+[.L10]" office:value-type="float" office:value="0.0175847932859682">
            <text:p>0,018</text:p>
          </table:table-cell>
          <table:table-cell table:number-columns-repeated="244"/>
        </table:table-row>
        <table:table-row table:style-name="ro1">
          <table:table-cell table:style-name="ce2" office:value-type="float" office:value="0.45">
            <text:p>0,45</text:p>
          </table:table-cell>
          <table:table-cell table:style-name="ce7" office:value-type="float" office:value="0.899">
            <text:p>0,899</text:p>
          </table:table-cell>
          <table:table-cell table:style-name="ce7" office:value-type="float" office:value="-0.191">
            <text:p>-0,191</text:p>
          </table:table-cell>
          <table:table-cell table:style-name="ce11" office:value-type="float" office:value="-2.062">
            <text:p>-2,062</text:p>
          </table:table-cell>
          <table:table-cell/>
          <table:table-cell table:style-name="ce15" office:value-type="float" office:value="0.222">
            <text:p>0,222</text:p>
          </table:table-cell>
          <table:table-cell table:style-name="ce19" office:value-type="float" office:value="0.08005595493">
            <text:p>0,080</text:p>
          </table:table-cell>
          <table:table-cell table:style-name="ce18" table:formula="of:=(([.G12]+[.G13])/2)*([.F13]-[.F12])" office:value-type="float" office:value="0.00157446923004006">
            <text:p>0,002</text:p>
          </table:table-cell>
          <table:table-cell table:style-name="ce18" table:formula="of:=[.H12]+[.I11]" office:value-type="float" office:value="0.0015768848830631">
            <text:p>0,002</text:p>
          </table:table-cell>
          <table:table-cell table:style-name="ce18" table:formula="of:=[.I12]+0.11" office:value-type="float" office:value="0.111576884883063">
            <text:p>0,112</text:p>
          </table:table-cell>
          <table:table-cell table:style-name="ce18" table:formula="of:=(([.J12]+[.J13])/2)*([.F13]-[.F12])" office:value-type="float" office:value="0.0026301367510465">
            <text:p>0,003</text:p>
          </table:table-cell>
          <table:table-cell table:style-name="ce21" table:formula="of:=[.K12]+[.L11]" office:value-type="float" office:value="0.0202149300370147">
            <text:p>0,020</text:p>
          </table:table-cell>
          <table:table-cell table:number-columns-repeated="244"/>
        </table:table-row>
        <table:table-row table:style-name="ro1">
          <table:table-cell table:style-name="ce2" office:value-type="float" office:value="0.5">
            <text:p>0,5</text:p>
          </table:table-cell>
          <table:table-cell table:style-name="ce7" office:value-type="float" office:value="0.887">
            <text:p>0,887</text:p>
          </table:table-cell>
          <table:table-cell table:style-name="ce7" office:value-type="float" office:value="-0.313">
            <text:p>-0,313</text:p>
          </table:table-cell>
          <table:table-cell table:style-name="ce11" office:value-type="float" office:value="-2.558">
            <text:p>-2,558</text:p>
          </table:table-cell>
          <table:table-cell/>
          <table:table-cell table:style-name="ce15" office:value-type="float" office:value="0.246">
            <text:p>0,246</text:p>
          </table:table-cell>
          <table:table-cell table:style-name="ce18" office:value-type="float" office:value="0.05114981424">
            <text:p>0,051</text:p>
          </table:table-cell>
          <table:table-cell table:style-name="ce18" table:formula="of:=(([.G13]+[.G14])/2)*([.F14]-[.F13])" office:value-type="float" office:value="-0.00397570717892622">
            <text:p>-0,004</text:p>
          </table:table-cell>
          <table:table-cell table:style-name="ce18" table:formula="of:=[.H13]+[.I12]" office:value-type="float" office:value="-0.00239882229586312">
            <text:p>-0,002</text:p>
          </table:table-cell>
          <table:table-cell table:style-name="ce18" table:formula="of:=[.I13]+0.11" office:value-type="float" office:value="0.107601177704137">
            <text:p>0,108</text:p>
          </table:table-cell>
          <table:table-cell table:style-name="ce18" table:formula="of:=(([.J13]+[.J14])/2)*([.F14]-[.F13])" office:value-type="float" office:value="0.00260848930801304">
            <text:p>0,003</text:p>
          </table:table-cell>
          <table:table-cell table:style-name="ce21" table:formula="of:=[.K13]+[.L12]" office:value-type="float" office:value="0.0228234193450277">
            <text:p>0,023</text:p>
          </table:table-cell>
          <table:table-cell table:number-columns-repeated="244"/>
        </table:table-row>
        <table:table-row table:style-name="ro1">
          <table:table-cell table:style-name="ce2" office:value-type="float" office:value="0.55">
            <text:p>0,55</text:p>
          </table:table-cell>
          <table:table-cell table:style-name="ce7" office:value-type="float" office:value="0.869">
            <text:p>0,869</text:p>
          </table:table-cell>
          <table:table-cell table:style-name="ce7" office:value-type="float" office:value="-0.462">
            <text:p>-0,462</text:p>
          </table:table-cell>
          <table:table-cell table:style-name="ce11" office:value-type="float" office:value="-2.667">
            <text:p>-2,667</text:p>
          </table:table-cell>
          <table:table-cell/>
          <table:table-cell table:style-name="ce15" office:value-type="float" office:value="0.271001">
            <text:p>0,271</text:p>
          </table:table-cell>
          <table:table-cell table:style-name="ce18" office:value-type="float" office:value="-0.3691936668">
            <text:p>-0,369</text:p>
          </table:table-cell>
          <table:table-cell table:style-name="ce18" table:formula="of:=(([.G14]+[.G15])/2)*([.F15]-[.F14])" office:value-type="float" office:value="-0.00653155759913991">
            <text:p>-0,007</text:p>
          </table:table-cell>
          <table:table-cell table:style-name="ce18" table:formula="of:=[.H14]+[.I13]" office:value-type="float" office:value="-0.00893037989500303">
            <text:p>-0,009</text:p>
          </table:table-cell>
          <table:table-cell table:style-name="ce18" table:formula="of:=[.I14]+0.11" office:value-type="float" office:value="0.101069620104997">
            <text:p>0,101</text:p>
          </table:table-cell>
          <table:table-cell table:style-name="ce18" table:formula="of:=(([.J14]+[.J15])/2)*([.F15]-[.F14])" office:value-type="float" office:value="0.00225203993493346">
            <text:p>0,002</text:p>
          </table:table-cell>
          <table:table-cell table:style-name="ce21" table:formula="of:=[.K14]+[.L13]" office:value-type="float" office:value="0.0250754592799612">
            <text:p>0,025</text:p>
          </table:table-cell>
          <table:table-cell table:number-columns-repeated="244"/>
        </table:table-row>
        <table:table-row table:style-name="ro1">
          <table:table-cell table:style-name="ce2" office:value-type="float" office:value="0.6">
            <text:p>0,6</text:p>
          </table:table-cell>
          <table:table-cell table:style-name="ce7" office:value-type="float" office:value="0.841">
            <text:p>0,841</text:p>
          </table:table-cell>
          <table:table-cell table:style-name="ce7" office:value-type="float" office:value="-0.609">
            <text:p>-0,609</text:p>
          </table:table-cell>
          <table:table-cell table:style-name="ce11" office:value-type="float" office:value="-2.133">
            <text:p>-2,133</text:p>
          </table:table-cell>
          <table:table-cell/>
          <table:table-cell table:style-name="ce15" office:value-type="float" office:value="0.294001">
            <text:p>0,294</text:p>
          </table:table-cell>
          <table:table-cell table:style-name="ce18" office:value-type="float" office:value="-0.19876786356">
            <text:p>-0,199</text:p>
          </table:table-cell>
          <table:table-cell table:style-name="ce18" table:formula="of:=(([.G15]+[.G16])/2)*([.F16]-[.F15])" office:value-type="float" office:value="-0.00630968065056024">
            <text:p>-0,006</text:p>
          </table:table-cell>
          <table:table-cell table:style-name="ce18" table:formula="of:=[.H15]+[.I14]" office:value-type="float" office:value="-0.0152400605455633">
            <text:p>-0,015</text:p>
          </table:table-cell>
          <table:table-cell table:style-name="ce18" table:formula="of:=[.I15]+0.11" office:value-type="float" office:value="0.0947599394544367">
            <text:p>0,095</text:p>
          </table:table-cell>
          <table:table-cell table:style-name="ce18" table:formula="of:=(([.J15]+[.J16])/2)*([.F16]-[.F15])" office:value-type="float" office:value="0.00215174223410708">
            <text:p>0,002</text:p>
          </table:table-cell>
          <table:table-cell table:style-name="ce21" table:formula="of:=[.K15]+[.L14]" office:value-type="float" office:value="0.0272272015140682">
            <text:p>0,027</text:p>
          </table:table-cell>
          <table:table-cell table:number-columns-repeated="244"/>
        </table:table-row>
        <table:table-row table:style-name="ro1">
          <table:table-cell table:style-name="ce2" office:value-type="float" office:value="0.65">
            <text:p>0,65</text:p>
          </table:table-cell>
          <table:table-cell table:style-name="ce7" office:value-type="float" office:value="0.806">
            <text:p>0,806</text:p>
          </table:table-cell>
          <table:table-cell table:style-name="ce7" office:value-type="float" office:value="-0.7">
            <text:p>-0,7</text:p>
          </table:table-cell>
          <table:table-cell table:style-name="ce11" office:value-type="float" office:value="-1.079">
            <text:p>-1,079</text:p>
          </table:table-cell>
          <table:table-cell/>
          <table:table-cell table:style-name="ce16" office:value-type="float" office:value="0.318001000000001">
            <text:p>0,318</text:p>
          </table:table-cell>
          <table:table-cell table:style-name="ce19" office:value-type="float" office:value="-0.32703885732">
            <text:p>-0,327</text:p>
          </table:table-cell>
          <table:table-cell table:style-name="ce18" table:formula="of:=(([.G16]+[.G17])/2)*([.F17]-[.F16])" office:value-type="float" office:value="-0.0102080260666236">
            <text:p>-0,010</text:p>
          </table:table-cell>
          <table:table-cell table:style-name="ce18" table:formula="of:=[.H16]+[.I15]" office:value-type="float" office:value="-0.0254480866121868">
            <text:p>-0,025</text:p>
          </table:table-cell>
          <table:table-cell table:style-name="ce18" table:formula="of:=[.I16]+0.11" office:value-type="float" office:value="0.0845519133878132">
            <text:p>0,085</text:p>
          </table:table-cell>
          <table:table-cell table:style-name="ce18" table:formula="of:=(([.J16]+[.J17])/2)*([.F17]-[.F16])" office:value-type="float" office:value="0.00188595931230514">
            <text:p>0,002</text:p>
          </table:table-cell>
          <table:table-cell table:style-name="ce21" table:formula="of:=[.K16]+[.L15]" office:value-type="float" office:value="0.0291131608263734">
            <text:p>0,029</text:p>
          </table:table-cell>
          <table:table-cell table:number-columns-repeated="244"/>
        </table:table-row>
        <table:table-row table:style-name="ro1">
          <table:table-cell table:style-name="ce2" office:value-type="float" office:value="0.7">
            <text:p>0,7</text:p>
          </table:table-cell>
          <table:table-cell table:style-name="ce7" office:value-type="float" office:value="0.768">
            <text:p>0,768</text:p>
          </table:table-cell>
          <table:table-cell table:style-name="ce7" office:value-type="float" office:value="-0.714">
            <text:p>-0,714</text:p>
          </table:table-cell>
          <table:table-cell table:style-name="ce11" office:value-type="float" office:value="-0.063">
            <text:p>-0,063</text:p>
          </table:table-cell>
          <table:table-cell/>
          <table:table-cell table:style-name="ce16" office:value-type="float" office:value="0.343">
            <text:p>0,343</text:p>
          </table:table-cell>
          <table:table-cell table:style-name="ce19" office:value-type="float" office:value="-0.489635895">
            <text:p>-0,490</text:p>
          </table:table-cell>
          <table:table-cell table:style-name="ce18" table:formula="of:=(([.G17]+[.G18])/2)*([.F18]-[.F17])" office:value-type="float" office:value="-0.0182210464799996">
            <text:p>-0,018</text:p>
          </table:table-cell>
          <table:table-cell table:style-name="ce18" table:formula="of:=[.H17]+[.I16]" office:value-type="float" office:value="-0.0436691330921864">
            <text:p>-0,044</text:p>
          </table:table-cell>
          <table:table-cell table:style-name="ce18" table:formula="of:=[.I17]+0.11" office:value-type="float" office:value="0.0663308669078136">
            <text:p>0,066</text:p>
          </table:table-cell>
          <table:table-cell table:style-name="ce18" table:formula="of:=(([.J17]+[.J18])/2)*([.F18]-[.F17])" office:value-type="float" office:value="0.00176713912391047">
            <text:p>0,002</text:p>
          </table:table-cell>
          <table:table-cell table:style-name="ce21" table:formula="of:=[.K17]+[.L16]" office:value-type="float" office:value="0.0308802999502839">
            <text:p>0,031</text:p>
          </table:table-cell>
          <table:table-cell table:number-columns-repeated="244"/>
        </table:table-row>
        <table:table-row table:style-name="ro1">
          <table:table-cell table:style-name="ce2" office:value-type="float" office:value="0.75">
            <text:p>0,75</text:p>
          </table:table-cell>
          <table:table-cell table:style-name="ce7" office:value-type="float" office:value="0.732">
            <text:p>0,732</text:p>
          </table:table-cell>
          <table:table-cell table:style-name="ce7" office:value-type="float" office:value="-0.683">
            <text:p>-0,683</text:p>
          </table:table-cell>
          <table:table-cell table:style-name="ce11" office:value-type="float" office:value="0.503">
            <text:p>0,503</text:p>
          </table:table-cell>
          <table:table-cell/>
          <table:table-cell table:style-name="ce16" office:value-type="float" office:value="0.372999999999999">
            <text:p>0,373</text:p>
          </table:table-cell>
          <table:table-cell table:style-name="ce19" office:value-type="float" office:value="-0.725100537">
            <text:p>-0,725</text:p>
          </table:table-cell>
          <table:table-cell table:style-name="ce18" table:formula="of:=(([.G18]+[.G19])/2)*([.F19]-[.F18])" office:value-type="float" office:value="-0.0148524588882601">
            <text:p>-0,015</text:p>
          </table:table-cell>
          <table:table-cell table:style-name="ce18" table:formula="of:=[.H18]+[.I17]" office:value-type="float" office:value="-0.0585215919804465">
            <text:p>-0,059</text:p>
          </table:table-cell>
          <table:table-cell table:style-name="ce18" table:formula="of:=[.I18]+0.11" office:value-type="float" office:value="0.0514784080195535">
            <text:p>0,051</text:p>
          </table:table-cell>
          <table:table-cell table:style-name="ce18" table:formula="of:=(([.J18]+[.J19])/2)*([.F19]-[.F18])" office:value-type="float" office:value="0.000769613168745964">
            <text:p>0,001</text:p>
          </table:table-cell>
          <table:table-cell table:style-name="ce21" table:formula="of:=[.K18]+[.L17]" office:value-type="float" office:value="0.0316499131190298">
            <text:p>0,032</text:p>
          </table:table-cell>
          <table:table-cell table:number-columns-repeated="244"/>
        </table:table-row>
        <table:table-row table:style-name="ro1">
          <table:table-cell table:style-name="ce2" office:value-type="float" office:value="0.8">
            <text:p>0,8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-0.646">
            <text:p>-0,646</text:p>
          </table:table-cell>
          <table:table-cell table:style-name="ce11" office:value-type="float" office:value="0.679">
            <text:p>0,679</text:p>
          </table:table-cell>
          <table:table-cell/>
          <table:table-cell table:style-name="ce16" office:value-type="float" office:value="0.391999999999999">
            <text:p>0,392</text:p>
          </table:table-cell>
          <table:table-cell table:style-name="ce19" office:value-type="float" office:value="-0.83831618808">
            <text:p>-0,838</text:p>
          </table:table-cell>
          <table:table-cell table:style-name="ce18" table:formula="of:=(([.G19]+[.G20])/2)*([.F20]-[.F19])" office:value-type="float" office:value="-0.0219449035395324">
            <text:p>-0,022</text:p>
          </table:table-cell>
          <table:table-cell table:style-name="ce18" table:formula="of:=[.H19]+[.I18]" office:value-type="float" office:value="-0.0804664955199789">
            <text:p>-0,080</text:p>
          </table:table-cell>
          <table:table-cell table:style-name="ce18" table:formula="of:=[.I19]+0.11" office:value-type="float" office:value="0.0295335044800211">
            <text:p>0,030</text:p>
          </table:table-cell>
          <table:table-cell table:style-name="ce18" table:formula="of:=(([.J19]+[.J20])/2)*([.F20]-[.F19])" office:value-type="float" office:value="0.00034798486094575">
            <text:p>0,000</text:p>
          </table:table-cell>
          <table:table-cell table:style-name="ce21" table:formula="of:=[.K19]+[.L18]" office:value-type="float" office:value="0.0319978979799756">
            <text:p>0,032</text:p>
          </table:table-cell>
          <table:table-cell table:number-columns-repeated="244"/>
        </table:table-row>
        <table:table-row table:style-name="ro1">
          <table:table-cell table:style-name="ce2" office:value-type="float" office:value="0.85">
            <text:p>0,85</text:p>
          </table:table-cell>
          <table:table-cell table:style-name="ce7" office:value-type="float" office:value="0.668">
            <text:p>0,668</text:p>
          </table:table-cell>
          <table:table-cell table:style-name="ce7" office:value-type="float" office:value="-0.615">
            <text:p>-0,615</text:p>
          </table:table-cell>
          <table:table-cell table:style-name="ce11" office:value-type="float" office:value="0.783">
            <text:p>0,783</text:p>
          </table:table-cell>
          <table:table-cell/>
          <table:table-cell table:style-name="ce16" office:value-type="float" office:value="0.417001000000001">
            <text:p>0,417</text:p>
          </table:table-cell>
          <table:table-cell table:style-name="ce19" office:value-type="float" office:value="-0.9172058742">
            <text:p>-0,917</text:p>
          </table:table-cell>
          <table:table-cell table:style-name="ce18" table:formula="of:=(([.G20]+[.G21])/2)*([.F21]-[.F20])" office:value-type="float" office:value="-0.0312293335913985">
            <text:p>-0,031</text:p>
          </table:table-cell>
          <table:table-cell table:style-name="ce18" table:formula="of:=[.H20]+[.I19]" office:value-type="float" office:value="-0.111695829111377">
            <text:p>-0,112</text:p>
          </table:table-cell>
          <table:table-cell table:style-name="ce18" table:formula="of:=[.I20]+0.11" office:value-type="float" office:value="-0.00169582911137743">
            <text:p>-0,002</text:p>
          </table:table-cell>
          <table:table-cell table:style-name="ce18" table:formula="of:=(([.J20]+[.J21])/2)*([.F21]-[.F20])" office:value-type="float" office:value="-0.000636369763928889">
            <text:p>-0,001</text:p>
          </table:table-cell>
          <table:table-cell table:style-name="ce21" table:formula="of:=[.K20]+[.L19]" office:value-type="float" office:value="0.0313615282160467">
            <text:p>0,031</text:p>
          </table:table-cell>
          <table:table-cell table:number-columns-repeated="244"/>
        </table:table-row>
        <table:table-row table:style-name="ro1">
          <table:table-cell table:style-name="ce2" office:value-type="float" office:value="0.9">
            <text:p>0,9</text:p>
          </table:table-cell>
          <table:table-cell table:style-name="ce7" office:value-type="float" office:value="0.637">
            <text:p>0,637</text:p>
          </table:table-cell>
          <table:table-cell table:style-name="ce7" office:value-type="float" office:value="-0.572">
            <text:p>-0,572</text:p>
          </table:table-cell>
          <table:table-cell table:style-name="ce11" office:value-type="float" office:value="0.93">
            <text:p>0,93</text:p>
          </table:table-cell>
          <table:table-cell/>
          <table:table-cell table:style-name="ce16" office:value-type="float" office:value="0.445001">
            <text:p>0,445</text:p>
          </table:table-cell>
          <table:table-cell table:style-name="ce19" office:value-type="float" office:value="-1.3134608109">
            <text:p>-1,313</text:p>
          </table:table-cell>
          <table:table-cell table:style-name="ce18" table:formula="of:=(([.G21]+[.G22])/2)*([.F22]-[.F21])" office:value-type="float" office:value="-0.042063324915025">
            <text:p>-0,042</text:p>
          </table:table-cell>
          <table:table-cell table:style-name="ce18" table:formula="of:=[.H21]+[.I20]" office:value-type="float" office:value="-0.153759154026402">
            <text:p>-0,154</text:p>
          </table:table-cell>
          <table:table-cell table:style-name="ce18" table:formula="of:=[.I21]+0.11" office:value-type="float" office:value="-0.0437591540264025">
            <text:p>-0,044</text:p>
          </table:table-cell>
          <table:table-cell table:style-name="ce18" table:formula="of:=(([.J21]+[.J22])/2)*([.F22]-[.F21])" office:value-type="float" office:value="-0.00183256861083771">
            <text:p>-0,002</text:p>
          </table:table-cell>
          <table:table-cell table:style-name="ce21" table:formula="of:=[.K21]+[.L20]" office:value-type="float" office:value="0.029528959605209">
            <text:p>0,030</text:p>
          </table:table-cell>
          <table:table-cell table:number-columns-repeated="244"/>
        </table:table-row>
        <table:table-row table:style-name="ro1">
          <table:table-cell table:style-name="ce2" office:value-type="float" office:value="0.95">
            <text:p>0,95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-0.516">
            <text:p>-0,516</text:p>
          </table:table-cell>
          <table:table-cell table:style-name="ce11" office:value-type="float" office:value="0.961">
            <text:p>0,961</text:p>
          </table:table-cell>
          <table:table-cell/>
          <table:table-cell table:style-name="ce16" office:value-type="float" office:value="0.472">
            <text:p>0,472</text:p>
          </table:table-cell>
          <table:table-cell table:style-name="ce19" office:value-type="float" office:value="-1.802456439">
            <text:p>-1,802</text:p>
          </table:table-cell>
          <table:table-cell table:style-name="ce18" table:formula="of:=(([.G22]+[.G23])/2)*([.F23]-[.F22])" office:value-type="float" office:value="-0.0482325427815005">
            <text:p>-0,048</text:p>
          </table:table-cell>
          <table:table-cell table:style-name="ce18" table:formula="of:=[.H22]+[.I21]" office:value-type="float" office:value="-0.201991696807903">
            <text:p>-0,202</text:p>
          </table:table-cell>
          <table:table-cell table:style-name="ce18" table:formula="of:=[.I22]+0.11" office:value-type="float" office:value="-0.091991696807903">
            <text:p>-0,092</text:p>
          </table:table-cell>
          <table:table-cell table:style-name="ce18" table:formula="of:=(([.J22]+[.J23])/2)*([.F23]-[.F22])" office:value-type="float" office:value="-0.00283447948659766">
            <text:p>-0,003</text:p>
          </table:table-cell>
          <table:table-cell table:style-name="ce21" table:formula="of:=[.K22]+[.L21]" office:value-type="float" office:value="0.0266944801186113">
            <text:p>0,027</text:p>
          </table:table-cell>
          <table:table-cell table:number-columns-repeated="24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0.586">
            <text:p>0,586</text:p>
          </table:table-cell>
          <table:table-cell table:style-name="ce7" office:value-type="float" office:value="-0.47">
            <text:p>-0,47</text:p>
          </table:table-cell>
          <table:table-cell table:style-name="ce11" office:value-type="float" office:value="0.882">
            <text:p>0,882</text:p>
          </table:table-cell>
          <table:table-cell/>
          <table:table-cell table:style-name="ce16" office:value-type="float" office:value="0.494">
            <text:p>0,494</text:p>
          </table:table-cell>
          <table:table-cell table:style-name="ce19" office:value-type="float" office:value="-2.5823201775">
            <text:p>-2,582</text:p>
          </table:table-cell>
          <table:table-cell table:style-name="ce18" table:formula="of:=(([.G23]+[.G24])/2)*([.F24]-[.F23])" office:value-type="float" office:value="-0.073696559711251">
            <text:p>-0,074</text:p>
          </table:table-cell>
          <table:table-cell table:style-name="ce18" table:formula="of:=[.H23]+[.I22]" office:value-type="float" office:value="-0.275688256519154">
            <text:p>-0,276</text:p>
          </table:table-cell>
          <table:table-cell table:style-name="ce18" table:formula="of:=[.I23]+0.11" office:value-type="float" office:value="-0.165688256519154">
            <text:p>-0,166</text:p>
          </table:table-cell>
          <table:table-cell table:style-name="ce18" table:formula="of:=(([.J23]+[.J24])/2)*([.F24]-[.F23])" office:value-type="float" office:value="-0.00515555221644892">
            <text:p>-0,005</text:p>
          </table:table-cell>
          <table:table-cell table:style-name="ce21" table:formula="of:=[.K23]+[.L22]" office:value-type="float" office:value="0.0215389279021624">
            <text:p>0,022</text:p>
          </table:table-cell>
          <table:table-cell table:number-columns-repeated="244"/>
        </table:table-row>
        <table:table-row table:style-name="ro1">
          <table:table-cell table:style-name="ce2" office:value-type="float" office:value="1.05">
            <text:p>1,05</text:p>
          </table:table-cell>
          <table:table-cell table:style-name="ce7" office:value-type="float" office:value="0.564">
            <text:p>0,564</text:p>
          </table:table-cell>
          <table:table-cell table:style-name="ce7" office:value-type="float" office:value="-0.43">
            <text:p>-0,43</text:p>
          </table:table-cell>
          <table:table-cell table:style-name="ce11" office:value-type="float" office:value="0.836">
            <text:p>0,836</text:p>
          </table:table-cell>
          <table:table-cell/>
          <table:table-cell table:style-name="ce16" office:value-type="float" office:value="0.519">
            <text:p>0,519</text:p>
          </table:table-cell>
          <table:table-cell table:style-name="ce19" office:value-type="float" office:value="-3.3134045994">
            <text:p>-3,313</text:p>
          </table:table-cell>
          <table:table-cell table:style-name="ce18" table:formula="of:=(([.G24]+[.G25])/2)*([.F25]-[.F24])" office:value-type="float" office:value="-0.0810676642775994">
            <text:p>-0,081</text:p>
          </table:table-cell>
          <table:table-cell table:style-name="ce18" table:formula="of:=[.H24]+[.I23]" office:value-type="float" office:value="-0.356755920796753">
            <text:p>-0,357</text:p>
          </table:table-cell>
          <table:table-cell table:style-name="ce18" table:formula="of:=[.I24]+0.11" office:value-type="float" office:value="-0.246755920796753">
            <text:p>-0,247</text:p>
          </table:table-cell>
          <table:table-cell table:style-name="ce18" table:formula="of:=(([.J24]+[.J25])/2)*([.F25]-[.F24])" office:value-type="float" office:value="-0.00742638150678192">
            <text:p>-0,007</text:p>
          </table:table-cell>
          <table:table-cell table:style-name="ce21" table:formula="of:=[.K24]+[.L23]" office:value-type="float" office:value="0.0141125463953805">
            <text:p>0,014</text:p>
          </table:table-cell>
          <table:table-cell table:number-columns-repeated="244"/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7" office:value-type="float" office:value="0.543">
            <text:p>0,543</text:p>
          </table:table-cell>
          <table:table-cell table:style-name="ce7" office:value-type="float" office:value="-0.389">
            <text:p>-0,389</text:p>
          </table:table-cell>
          <table:table-cell table:style-name="ce11" office:value-type="float" office:value="0.843">
            <text:p>0,843</text:p>
          </table:table-cell>
          <table:table-cell/>
          <table:table-cell table:style-name="ce16" office:value-type="float" office:value="0.545">
            <text:p>0,545</text:p>
          </table:table-cell>
          <table:table-cell table:style-name="ce19" office:value-type="float" office:value="-2.9225695758">
            <text:p>-2,923</text:p>
          </table:table-cell>
          <table:table-cell table:style-name="ce18" table:formula="of:=(([.G25]+[.G26])/2)*([.F26]-[.F25])" office:value-type="float" office:value="-0.0777482743127994">
            <text:p>-0,078</text:p>
          </table:table-cell>
          <table:table-cell table:style-name="ce18" table:formula="of:=[.H25]+[.I24]" office:value-type="float" office:value="-0.434504195109553">
            <text:p>-0,435</text:p>
          </table:table-cell>
          <table:table-cell table:style-name="ce18" table:formula="of:=[.I25]+0.11" office:value-type="float" office:value="-0.324504195109553">
            <text:p>-0,325</text:p>
          </table:table-cell>
          <table:table-cell table:style-name="ce18" table:formula="of:=(([.J25]+[.J26])/2)*([.F26]-[.F25])" office:value-type="float" office:value="-0.00954294707822954">
            <text:p>-0,010</text:p>
          </table:table-cell>
          <table:table-cell table:style-name="ce21" table:formula="of:=[.K25]+[.L24]" office:value-type="float" office:value="0.00456959931715093">
            <text:p>0,005</text:p>
          </table:table-cell>
          <table:table-cell table:number-columns-repeated="244"/>
        </table:table-row>
        <table:table-row table:style-name="ro1">
          <table:table-cell table:style-name="ce2" office:value-type="float" office:value="1.15">
            <text:p>1,15</text:p>
          </table:table-cell>
          <table:table-cell table:style-name="ce7" office:value-type="float" office:value="0.525">
            <text:p>0,525</text:p>
          </table:table-cell>
          <table:table-cell table:style-name="ce7" office:value-type="float" office:value="-0.346">
            <text:p>-0,346</text:p>
          </table:table-cell>
          <table:table-cell table:style-name="ce11" office:value-type="float" office:value="0.849">
            <text:p>0,849</text:p>
          </table:table-cell>
          <table:table-cell/>
          <table:table-cell table:style-name="ce16" office:value-type="float" office:value="0.571">
            <text:p>0,571</text:p>
          </table:table-cell>
          <table:table-cell table:style-name="ce19" office:value-type="float" office:value="-3.0580669098">
            <text:p>-3,058</text:p>
          </table:table-cell>
          <table:table-cell table:style-name="ce18" table:formula="of:=(([.G26]+[.G27])/2)*([.F27]-[.F26])" office:value-type="float" office:value="-0.0850644619524032">
            <text:p>-0,085</text:p>
          </table:table-cell>
          <table:table-cell table:style-name="ce18" table:formula="of:=[.H26]+[.I25]" office:value-type="float" office:value="-0.519568657061956">
            <text:p>-0,520</text:p>
          </table:table-cell>
          <table:table-cell table:style-name="ce18" table:formula="of:=[.I26]+0.11" office:value-type="float" office:value="-0.409568657061956">
            <text:p>-0,410</text:p>
          </table:table-cell>
          <table:table-cell table:style-name="ce18" table:formula="of:=(([.J26]+[.J27])/2)*([.F27]-[.F26])" office:value-type="float" office:value="-0.0109997788733423">
            <text:p>-0,011</text:p>
          </table:table-cell>
          <table:table-cell table:style-name="ce21" table:formula="of:=[.K26]+[.L25]" office:value-type="float" office:value="-0.00643017955619142">
            <text:p>-0,006</text:p>
          </table:table-cell>
          <table:table-cell table:number-columns-repeated="244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7" office:value-type="float" office:value="0.509">
            <text:p>0,509</text:p>
          </table:table-cell>
          <table:table-cell table:style-name="ce7" office:value-type="float" office:value="-0.303">
            <text:p>-0,303</text:p>
          </table:table-cell>
          <table:table-cell table:style-name="ce11" office:value-type="float" office:value="0.835">
            <text:p>0,835</text:p>
          </table:table-cell>
          <table:table-cell/>
          <table:table-cell table:style-name="ce16" office:value-type="float" office:value="0.595000000000001">
            <text:p>0,595</text:p>
          </table:table-cell>
          <table:table-cell table:style-name="ce19" office:value-type="float" office:value="-4.0306382529">
            <text:p>-4,031</text:p>
          </table:table-cell>
          <table:table-cell table:style-name="ce18" table:formula="of:=(([.G27]+[.G28])/2)*([.F28]-[.F27])" office:value-type="float" office:value="-0.0975109253212487">
            <text:p>-0,098</text:p>
          </table:table-cell>
          <table:table-cell table:style-name="ce18" table:formula="of:=[.H27]+[.I26]" office:value-type="float" office:value="-0.617079582383205">
            <text:p>-0,617</text:p>
          </table:table-cell>
          <table:table-cell table:style-name="ce18" table:formula="of:=[.I27]+0.11" office:value-type="float" office:value="-0.507079582383205">
            <text:p>-0,507</text:p>
          </table:table-cell>
          <table:table-cell table:style-name="ce18" table:formula="of:=(([.J27]+[.J28])/2)*([.F28]-[.F27])" office:value-type="float" office:value="-0.0128019632877087">
            <text:p>-0,013</text:p>
          </table:table-cell>
          <table:table-cell table:style-name="ce21" table:formula="of:=[.K27]+[.L26]" office:value-type="float" office:value="-0.0192321428439001">
            <text:p>-0,019</text:p>
          </table:table-cell>
          <table:table-cell table:number-columns-repeated="244"/>
        </table:table-row>
        <table:table-row table:style-name="ro1">
          <table:table-cell table:style-name="ce2" office:value-type="float" office:value="1.25">
            <text:p>1,25</text:p>
          </table:table-cell>
          <table:table-cell table:style-name="ce7" office:value-type="float" office:value="0.494">
            <text:p>0,494</text:p>
          </table:table-cell>
          <table:table-cell table:style-name="ce7" office:value-type="float" office:value="-0.263">
            <text:p>-0,263</text:p>
          </table:table-cell>
          <table:table-cell table:style-name="ce11" office:value-type="float" office:value="0.834">
            <text:p>0,834</text:p>
          </table:table-cell>
          <table:table-cell/>
          <table:table-cell table:style-name="ce16" office:value-type="float" office:value="0.618">
            <text:p>0,618</text:p>
          </table:table-cell>
          <table:table-cell table:style-name="ce19" office:value-type="float" office:value="-4.4485726446">
            <text:p>-4,449</text:p>
          </table:table-cell>
          <table:table-cell table:style-name="ce18" table:formula="of:=(([.G28]+[.G29])/2)*([.F29]-[.F28])" office:value-type="float" office:value="-0.0990550341647964">
            <text:p>-0,099</text:p>
          </table:table-cell>
          <table:table-cell table:style-name="ce18" table:formula="of:=[.H28]+[.I27]" office:value-type="float" office:value="-0.716134616548001">
            <text:p>-0,716</text:p>
          </table:table-cell>
          <table:table-cell table:style-name="ce18" table:formula="of:=[.I28]+0.11" office:value-type="float" office:value="-0.606134616548001">
            <text:p>-0,606</text:p>
          </table:table-cell>
          <table:table-cell table:style-name="ce18" table:formula="of:=(([.J28]+[.J29])/2)*([.F29]-[.F28])" office:value-type="float" office:value="-0.0155316002899561">
            <text:p>-0,016</text:p>
          </table:table-cell>
          <table:table-cell table:style-name="ce21" table:formula="of:=[.K28]+[.L27]" office:value-type="float" office:value="-0.0347637431338562">
            <text:p>-0,035</text:p>
          </table:table-cell>
          <table:table-cell table:number-columns-repeated="244"/>
        </table:table-row>
        <table:table-row table:style-name="ro1">
          <table:table-cell table:style-name="ce2" office:value-type="float" office:value="1.3">
            <text:p>1,3</text:p>
          </table:table-cell>
          <table:table-cell table:style-name="ce7" office:value-type="float" office:value="0.482">
            <text:p>0,482</text:p>
          </table:table-cell>
          <table:table-cell table:style-name="ce7" office:value-type="float" office:value="-0.221">
            <text:p>-0,221</text:p>
          </table:table-cell>
          <table:table-cell table:style-name="ce11" office:value-type="float" office:value="0.849">
            <text:p>0,849</text:p>
          </table:table-cell>
          <table:table-cell/>
          <table:table-cell table:style-name="ce16" office:value-type="float" office:value="0.641999999999999">
            <text:p>0,642</text:p>
          </table:table-cell>
          <table:table-cell table:style-name="ce19" office:value-type="float" office:value="-3.8060135358">
            <text:p>-3,806</text:p>
          </table:table-cell>
          <table:table-cell table:style-name="ce18" table:formula="of:=(([.G29]+[.G30])/2)*([.F30]-[.F29])" office:value-type="float" office:value="-0.0820307910670515">
            <text:p>-0,082</text:p>
          </table:table-cell>
          <table:table-cell table:style-name="ce18" table:formula="of:=[.H29]+[.I28]" office:value-type="float" office:value="-0.798165407615053">
            <text:p>-0,798</text:p>
          </table:table-cell>
          <table:table-cell table:style-name="ce18" table:formula="of:=[.I29]+0.11" office:value-type="float" office:value="-0.688165407615053">
            <text:p>-0,688</text:p>
          </table:table-cell>
          <table:table-cell table:style-name="ce18" table:formula="of:=(([.J29]+[.J30])/2)*([.F30]-[.F29])" office:value-type="float" office:value="-0.0215366605958961">
            <text:p>-0,022</text:p>
          </table:table-cell>
          <table:table-cell table:style-name="ce21" table:formula="of:=[.K29]+[.L28]" office:value-type="float" office:value="-0.0563004037297523">
            <text:p>-0,056</text:p>
          </table:table-cell>
          <table:table-cell table:number-columns-repeated="244"/>
        </table:table-row>
        <table:table-row table:style-name="ro1">
          <table:table-cell table:style-name="ce2" office:value-type="float" office:value="1.35">
            <text:p>1,35</text:p>
          </table:table-cell>
          <table:table-cell table:style-name="ce7" office:value-type="float" office:value="0.472">
            <text:p>0,472</text:p>
          </table:table-cell>
          <table:table-cell table:style-name="ce7" office:value-type="float" office:value="-0.178">
            <text:p>-0,178</text:p>
          </table:table-cell>
          <table:table-cell table:style-name="ce11" office:value-type="float" office:value="0.856">
            <text:p>0,856</text:p>
          </table:table-cell>
          <table:table-cell/>
          <table:table-cell table:style-name="ce16" office:value-type="float" office:value="0.673">
            <text:p>0,673</text:p>
          </table:table-cell>
          <table:table-cell table:style-name="ce19" office:value-type="float" office:value="-1.4862955653">
            <text:p>-1,486</text:p>
          </table:table-cell>
          <table:table-cell table:style-name="ce18" table:formula="of:=(([.G30]+[.G31])/2)*([.F31]-[.F30])" office:value-type="float" office:value="-0.0131311586986479">
            <text:p>-0,013</text:p>
          </table:table-cell>
          <table:table-cell table:style-name="ce18" table:formula="of:=[.H30]+[.I29]" office:value-type="float" office:value="-0.811296566313701">
            <text:p>-0,811</text:p>
          </table:table-cell>
          <table:table-cell table:style-name="ce18" table:formula="of:=[.I30]+0.11" office:value-type="float" office:value="-0.701296566313701">
            <text:p>-0,701</text:p>
          </table:table-cell>
          <table:table-cell table:style-name="ce18" table:formula="of:=(([.J30]+[.J31])/2)*([.F31]-[.F30])" office:value-type="float" office:value="-0.0104856837872554">
            <text:p>-0,010</text:p>
          </table:table-cell>
          <table:table-cell table:style-name="ce21" table:formula="of:=[.K30]+[.L29]" office:value-type="float" office:value="-0.0667860875170077">
            <text:p>-0,067</text:p>
          </table:table-cell>
          <table:table-cell table:number-columns-repeated="244"/>
        </table:table-row>
        <table:table-row table:style-name="ro1">
          <table:table-cell table:style-name="ce2" office:value-type="float" office:value="1.4">
            <text:p>1,4</text:p>
          </table:table-cell>
          <table:table-cell table:style-name="ce7" office:value-type="float" office:value="0.464">
            <text:p>0,464</text:p>
          </table:table-cell>
          <table:table-cell table:style-name="ce7" office:value-type="float" office:value="-0.134">
            <text:p>-0,134</text:p>
          </table:table-cell>
          <table:table-cell table:style-name="ce11" office:value-type="float" office:value="0.835">
            <text:p>0,835</text:p>
          </table:table-cell>
          <table:table-cell/>
          <table:table-cell table:style-name="ce16" office:value-type="float" office:value="0.688001">
            <text:p>0,688</text:p>
          </table:table-cell>
          <table:table-cell table:style-name="ce19" office:value-type="float" office:value="-0.26440888089">
            <text:p>-0,264</text:p>
          </table:table-cell>
          <table:table-cell table:style-name="ce18" table:formula="of:=(([.G31]+[.G32])/2)*([.F32]-[.F31])" office:value-type="float" office:value="0.00459516085812017">
            <text:p>0,005</text:p>
          </table:table-cell>
          <table:table-cell table:style-name="ce18" table:formula="of:=[.H31]+[.I30]" office:value-type="float" office:value="-0.80670140545558">
            <text:p>-0,807</text:p>
          </table:table-cell>
          <table:table-cell table:style-name="ce18" table:formula="of:=[.I31]+0.11" office:value-type="float" office:value="-0.69670140545558">
            <text:p>-0,697</text:p>
          </table:table-cell>
          <table:table-cell table:style-name="ce18" table:formula="of:=(([.J31]+[.J32])/2)*([.F32]-[.F31])" office:value-type="float" office:value="-0.016496289578135">
            <text:p>-0,016</text:p>
          </table:table-cell>
          <table:table-cell table:style-name="ce21" table:formula="of:=[.K31]+[.L30]" office:value-type="float" office:value="-0.0832823770951426">
            <text:p>-0,083</text:p>
          </table:table-cell>
          <table:table-cell table:number-columns-repeated="244"/>
        </table:table-row>
        <table:table-row table:style-name="ro1">
          <table:table-cell table:style-name="ce2" office:value-type="float" office:value="1.45">
            <text:p>1,45</text:p>
          </table:table-cell>
          <table:table-cell table:style-name="ce7" office:value-type="float" office:value="0.459">
            <text:p>0,459</text:p>
          </table:table-cell>
          <table:table-cell table:style-name="ce7" office:value-type="float" office:value="-0.093">
            <text:p>-0,093</text:p>
          </table:table-cell>
          <table:table-cell table:style-name="ce11" office:value-type="float" office:value="0.786">
            <text:p>0,786</text:p>
          </table:table-cell>
          <table:table-cell/>
          <table:table-cell table:style-name="ce16" office:value-type="float" office:value="0.712001000000001">
            <text:p>0,712</text:p>
          </table:table-cell>
          <table:table-cell table:style-name="ce19" office:value-type="float" office:value="0.6473389524">
            <text:p>0,647</text:p>
          </table:table-cell>
          <table:table-cell table:style-name="ce18" table:formula="of:=(([.G32]+[.G33])/2)*([.F33]-[.F32])" office:value-type="float" office:value="0.0187120127332997">
            <text:p>0,019</text:p>
          </table:table-cell>
          <table:table-cell table:style-name="ce18" table:formula="of:=[.H32]+[.I31]" office:value-type="float" office:value="-0.787989392722281">
            <text:p>-0,788</text:p>
          </table:table-cell>
          <table:table-cell table:style-name="ce18" table:formula="of:=[.I32]+0.11" office:value-type="float" office:value="-0.677989392722281">
            <text:p>-0,678</text:p>
          </table:table-cell>
          <table:table-cell table:style-name="ce18" table:formula="of:=(([.J32]+[.J33])/2)*([.F33]-[.F32])" office:value-type="float" office:value="-0.0165843875298793">
            <text:p>-0,017</text:p>
          </table:table-cell>
          <table:table-cell table:style-name="ce21" table:formula="of:=[.K32]+[.L31]" office:value-type="float" office:value="-0.0998667646250219">
            <text:p>-0,100</text:p>
          </table:table-cell>
          <table:table-cell table:number-columns-repeated="244"/>
        </table:table-row>
        <table:table-row table:style-name="ro1">
          <table:table-cell table:style-name="ce2" office:value-type="float" office:value="1.5">
            <text:p>1,5</text:p>
          </table:table-cell>
          <table:table-cell table:style-name="ce7" office:value-type="float" office:value="0.455">
            <text:p>0,455</text:p>
          </table:table-cell>
          <table:table-cell table:style-name="ce7" office:value-type="float" office:value="-0.056">
            <text:p>-0,056</text:p>
          </table:table-cell>
          <table:table-cell table:style-name="ce11" office:value-type="float" office:value="0.738">
            <text:p>0,738</text:p>
          </table:table-cell>
          <table:table-cell/>
          <table:table-cell table:style-name="ce16" office:value-type="float" office:value="0.737">
            <text:p>0,737</text:p>
          </table:table-cell>
          <table:table-cell table:style-name="ce19" office:value-type="float" office:value="0.8496819471">
            <text:p>0,850</text:p>
          </table:table-cell>
          <table:table-cell table:style-name="ce18" table:formula="of:=(([.G33]+[.G34])/2)*([.F34]-[.F33])" office:value-type="float" office:value="0.0291747108912">
            <text:p>0,029</text:p>
          </table:table-cell>
          <table:table-cell table:style-name="ce18" table:formula="of:=[.H33]+[.I32]" office:value-type="float" office:value="-0.758814681831081">
            <text:p>-0,759</text:p>
          </table:table-cell>
          <table:table-cell table:style-name="ce18" table:formula="of:=[.I33]+0.11" office:value-type="float" office:value="-0.648814681831081">
            <text:p>-0,649</text:p>
          </table:table-cell>
          <table:table-cell table:style-name="ce18" table:formula="of:=(([.J33]+[.J34])/2)*([.F34]-[.F33])" office:value-type="float" office:value="-0.0205359065921409">
            <text:p>-0,021</text:p>
          </table:table-cell>
          <table:table-cell table:style-name="ce21" table:formula="of:=[.K33]+[.L32]" office:value-type="float" office:value="-0.120402671217163">
            <text:p>-0,120</text:p>
          </table:table-cell>
          <table:table-cell table:number-columns-repeated="244"/>
        </table:table-row>
        <table:table-row table:style-name="ro1">
          <table:table-cell table:style-name="ce2" office:value-type="float" office:value="1.55">
            <text:p>1,55</text:p>
          </table:table-cell>
          <table:table-cell table:style-name="ce7" office:value-type="float" office:value="0.453">
            <text:p>0,453</text:p>
          </table:table-cell>
          <table:table-cell table:style-name="ce7" office:value-type="float" office:value="-0.019">
            <text:p>-0,019</text:p>
          </table:table-cell>
          <table:table-cell table:style-name="ce11" office:value-type="float" office:value="0.675">
            <text:p>0,675</text:p>
          </table:table-cell>
          <table:table-cell/>
          <table:table-cell table:style-name="ce16" office:value-type="float" office:value="0.769">
            <text:p>0,769</text:p>
          </table:table-cell>
          <table:table-cell table:style-name="ce19" office:value-type="float" office:value="0.9737374836">
            <text:p>0,974</text:p>
          </table:table-cell>
          <table:table-cell table:style-name="ce18" table:formula="of:=(([.G34]+[.G35])/2)*([.F35]-[.F34])" office:value-type="float" office:value="0.0141352016533559">
            <text:p>0,014</text:p>
          </table:table-cell>
          <table:table-cell table:style-name="ce18" table:formula="of:=[.H34]+[.I33]" office:value-type="float" office:value="-0.744679480177725">
            <text:p>-0,745</text:p>
          </table:table-cell>
          <table:table-cell table:style-name="ce18" table:formula="of:=[.I34]+0.11" office:value-type="float" office:value="-0.634679480177725">
            <text:p>-0,635</text:p>
          </table:table-cell>
          <table:table-cell table:style-name="ce18" table:formula="of:=(([.J34]+[.J35])/2)*([.F35]-[.F34])" office:value-type="float" office:value="-0.0112442528801361">
            <text:p>-0,011</text:p>
          </table:table-cell>
          <table:table-cell table:style-name="ce21" table:formula="of:=[.K34]+[.L33]" office:value-type="float" office:value="-0.131646924097299">
            <text:p>-0,132</text:p>
          </table:table-cell>
          <table:table-cell table:number-columns-repeated="244"/>
        </table:table-row>
        <table:table-row table:style-name="ro1">
          <table:table-cell table:style-name="ce2" office:value-type="float" office:value="1.6">
            <text:p>1,6</text:p>
          </table:table-cell>
          <table:table-cell table:style-name="ce7" office:value-type="float" office:value="0.454">
            <text:p>0,454</text:p>
          </table:table-cell>
          <table:table-cell table:style-name="ce7" office:value-type="float" office:value="0.014">
            <text:p>0,014</text:p>
          </table:table-cell>
          <table:table-cell table:style-name="ce11" office:value-type="float" office:value="0.564">
            <text:p>0,564</text:p>
          </table:table-cell>
          <table:table-cell/>
          <table:table-cell table:style-name="ce16" office:value-type="float" office:value="0.787001">
            <text:p>0,787</text:p>
          </table:table-cell>
          <table:table-cell table:style-name="ce19" office:value-type="float" office:value="0.5967532284">
            <text:p>0,597</text:p>
          </table:table-cell>
          <table:table-cell table:style-name="ce18" table:formula="of:=(([.G35]+[.G36])/2)*([.F36]-[.F35])" office:value-type="float" office:value="0.0200669343417674">
            <text:p>0,020</text:p>
          </table:table-cell>
          <table:table-cell table:style-name="ce18" table:formula="of:=[.H35]+[.I34]" office:value-type="float" office:value="-0.724612545835957">
            <text:p>-0,725</text:p>
          </table:table-cell>
          <table:table-cell table:style-name="ce18" table:formula="of:=[.I35]+0.11" office:value-type="float" office:value="-0.614612545835957">
            <text:p>-0,615</text:p>
          </table:table-cell>
          <table:table-cell table:style-name="ce18" table:formula="of:=(([.J35]+[.J36])/2)*([.F36]-[.F35])" office:value-type="float" office:value="-0.0151005848599815">
            <text:p>-0,015</text:p>
          </table:table-cell>
          <table:table-cell table:style-name="ce21" table:formula="of:=[.K35]+[.L34]" office:value-type="float" office:value="-0.14674750895728">
            <text:p>-0,147</text:p>
          </table:table-cell>
          <table:table-cell table:number-columns-repeated="244"/>
        </table:table-row>
        <table:table-row table:style-name="ro1">
          <table:table-cell table:style-name="ce2" office:value-type="float" office:value="1.65">
            <text:p>1,65</text:p>
          </table:table-cell>
          <table:table-cell table:style-name="ce7" office:value-type="float" office:value="0.455">
            <text:p>0,455</text:p>
          </table:table-cell>
          <table:table-cell table:style-name="ce7" office:value-type="float" office:value="0.038">
            <text:p>0,038</text:p>
          </table:table-cell>
          <table:table-cell table:style-name="ce11" office:value-type="float" office:value="0.441">
            <text:p>0,441</text:p>
          </table:table-cell>
          <table:table-cell/>
          <table:table-cell table:style-name="ce16" office:value-type="float" office:value="0.811999999999999">
            <text:p>0,812</text:p>
          </table:table-cell>
          <table:table-cell table:style-name="ce19" office:value-type="float" office:value="1.0086657357">
            <text:p>1,009</text:p>
          </table:table-cell>
          <table:table-cell table:style-name="ce18" table:formula="of:=(([.G36]+[.G37])/2)*([.F37]-[.F36])" office:value-type="float" office:value="0.0211299790688573">
            <text:p>0,021</text:p>
          </table:table-cell>
          <table:table-cell table:style-name="ce18" table:formula="of:=[.H36]+[.I35]" office:value-type="float" office:value="-0.7034825667671">
            <text:p>-0,703</text:p>
          </table:table-cell>
          <table:table-cell table:style-name="ce18" table:formula="of:=[.I36]+0.11" office:value-type="float" office:value="-0.5934825667671">
            <text:p>-0,593</text:p>
          </table:table-cell>
          <table:table-cell table:style-name="ce18" table:formula="of:=(([.J36]+[.J37])/2)*([.F37]-[.F36])" office:value-type="float" office:value="-0.014554244945419">
            <text:p>-0,015</text:p>
          </table:table-cell>
          <table:table-cell table:style-name="ce21" table:formula="of:=[.K36]+[.L35]" office:value-type="float" office:value="-0.161301753902699">
            <text:p>-0,161</text:p>
          </table:table-cell>
          <table:table-cell table:number-columns-repeated="244"/>
        </table:table-row>
        <table:table-row table:style-name="ro1">
          <table:table-cell table:style-name="ce2" office:value-type="float" office:value="1.7">
            <text:p>1,7</text:p>
          </table:table-cell>
          <table:table-cell table:style-name="ce7" office:value-type="float" office:value="0.458">
            <text:p>0,458</text:p>
          </table:table-cell>
          <table:table-cell table:style-name="ce7" office:value-type="float" office:value="0.056">
            <text:p>0,056</text:p>
          </table:table-cell>
          <table:table-cell table:style-name="ce11" office:value-type="float" office:value="0.359">
            <text:p>0,359</text:p>
          </table:table-cell>
          <table:table-cell/>
          <table:table-cell table:style-name="ce16" office:value-type="float" office:value="0.837001000000001">
            <text:p>0,837</text:p>
          </table:table-cell>
          <table:table-cell table:style-name="ce19" office:value-type="float" office:value="0.68166497658">
            <text:p>0,682</text:p>
          </table:table-cell>
          <table:table-cell table:style-name="ce18" table:formula="of:=(([.G37]+[.G38])/2)*([.F38]-[.F37])" office:value-type="float" office:value="0.0226721096216995">
            <text:p>0,023</text:p>
          </table:table-cell>
          <table:table-cell table:style-name="ce18" table:formula="of:=[.H37]+[.I36]" office:value-type="float" office:value="-0.680810457145401">
            <text:p>-0,681</text:p>
          </table:table-cell>
          <table:table-cell table:style-name="ce18" table:formula="of:=[.I37]+0.11" office:value-type="float" office:value="-0.570810457145401">
            <text:p>-0,571</text:p>
          </table:table-cell>
          <table:table-cell table:style-name="ce18" table:formula="of:=(([.J37]+[.J38])/2)*([.F38]-[.F37])" office:value-type="float" office:value="-0.0167055097137274">
            <text:p>-0,017</text:p>
          </table:table-cell>
          <table:table-cell table:style-name="ce21" table:formula="of:=[.K37]+[.L36]" office:value-type="float" office:value="-0.178007263616427">
            <text:p>-0,178</text:p>
          </table:table-cell>
          <table:table-cell table:number-columns-repeated="244"/>
        </table:table-row>
        <table:table-row table:style-name="ro1">
          <table:table-cell table:style-name="ce2" office:value-type="float" office:value="1.75">
            <text:p>1,75</text:p>
          </table:table-cell>
          <table:table-cell table:style-name="ce7" office:value-type="float" office:value="0.461">
            <text:p>0,461</text:p>
          </table:table-cell>
          <table:table-cell table:style-name="ce7" office:value-type="float" office:value="0.072">
            <text:p>0,072</text:p>
          </table:table-cell>
          <table:table-cell table:style-name="ce11" office:value-type="float" office:value="0.32">
            <text:p>0,32</text:p>
          </table:table-cell>
          <table:table-cell/>
          <table:table-cell table:style-name="ce16" office:value-type="float" office:value="0.867001">
            <text:p>0,867</text:p>
          </table:table-cell>
          <table:table-cell table:style-name="ce19" office:value-type="float" office:value="0.8298089982">
            <text:p>0,830</text:p>
          </table:table-cell>
          <table:table-cell table:style-name="ce18" table:formula="of:=(([.G38]+[.G39])/2)*([.F39]-[.F38])" office:value-type="float" office:value="0.0279202667089495">
            <text:p>0,028</text:p>
          </table:table-cell>
          <table:table-cell table:style-name="ce18" table:formula="of:=[.H38]+[.I37]" office:value-type="float" office:value="-0.652890190436451">
            <text:p>-0,653</text:p>
          </table:table-cell>
          <table:table-cell table:style-name="ce18" table:formula="of:=[.I38]+0.11" office:value-type="float" office:value="-0.542890190436451">
            <text:p>-0,543</text:p>
          </table:table-cell>
          <table:table-cell table:style-name="ce18" table:formula="of:=(([.J38]+[.J39])/2)*([.F39]-[.F38])" office:value-type="float" office:value="-0.0176840794206273">
            <text:p>-0,018</text:p>
          </table:table-cell>
          <table:table-cell table:style-name="ce21" table:formula="of:=[.K38]+[.L37]" office:value-type="float" office:value="-0.195691343037054">
            <text:p>-0,196</text:p>
          </table:table-cell>
          <table:table-cell table:number-columns-repeated="244"/>
        </table:table-row>
        <table:table-row table:style-name="ro1">
          <table:table-cell table:style-name="ce2" office:value-type="float" office:value="1.8">
            <text:p>1,8</text:p>
          </table:table-cell>
          <table:table-cell table:style-name="ce7" office:value-type="float" office:value="0.465">
            <text:p>0,465</text:p>
          </table:table-cell>
          <table:table-cell table:style-name="ce7" office:value-type="float" office:value="0.088">
            <text:p>0,088</text:p>
          </table:table-cell>
          <table:table-cell table:style-name="ce11" office:value-type="float" office:value="0.295">
            <text:p>0,295</text:p>
          </table:table-cell>
          <table:table-cell/>
          <table:table-cell table:style-name="ce16" office:value-type="float" office:value="0.900001">
            <text:p>0,900</text:p>
          </table:table-cell>
          <table:table-cell table:style-name="ce19" office:value-type="float" office:value="0.8623283781">
            <text:p>0,862</text:p>
          </table:table-cell>
          <table:table-cell table:style-name="ce18" table:formula="of:=(([.G39]+[.G40])/2)*([.F40]-[.F39])" office:value-type="float" office:value="0.0140179917439555">
            <text:p>0,014</text:p>
          </table:table-cell>
          <table:table-cell table:style-name="ce18" table:formula="of:=[.H39]+[.I38]" office:value-type="float" office:value="-0.638872198692496">
            <text:p>-0,639</text:p>
          </table:table-cell>
          <table:table-cell table:style-name="ce18" table:formula="of:=[.I39]+0.11" office:value-type="float" office:value="-0.528872198692496">
            <text:p>-0,529</text:p>
          </table:table-cell>
          <table:table-cell table:style-name="ce18" table:formula="of:=(([.J39]+[.J40])/2)*([.F40]-[.F39])" office:value-type="float" office:value="-0.00829027722805285">
            <text:p>-0,008</text:p>
          </table:table-cell>
          <table:table-cell table:style-name="ce21" table:formula="of:=[.K39]+[.L38]" office:value-type="float" office:value="-0.203981620265107">
            <text:p>-0,204</text:p>
          </table:table-cell>
          <table:table-cell table:number-columns-repeated="244"/>
        </table:table-row>
        <table:table-row table:style-name="ro1">
          <table:table-cell table:style-name="ce2" office:value-type="float" office:value="1.85">
            <text:p>1,85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0.102">
            <text:p>0,102</text:p>
          </table:table-cell>
          <table:table-cell table:style-name="ce11" office:value-type="float" office:value="0.275">
            <text:p>0,275</text:p>
          </table:table-cell>
          <table:table-cell/>
          <table:table-cell table:style-name="ce16" office:value-type="float" office:value="0.916">
            <text:p>0,916</text:p>
          </table:table-cell>
          <table:table-cell table:style-name="ce19" office:value-type="float" office:value="0.8900301123">
            <text:p>0,890</text:p>
          </table:table-cell>
          <table:table-cell table:style-name="ce18" table:formula="of:=(([.G40]+[.G41])/2)*([.F41]-[.F40])" office:value-type="float" office:value="0.0213949720393498">
            <text:p>0,021</text:p>
          </table:table-cell>
          <table:table-cell table:style-name="ce18" table:formula="of:=[.H40]+[.I39]" office:value-type="float" office:value="-0.617477226653146">
            <text:p>-0,617</text:p>
          </table:table-cell>
          <table:table-cell table:style-name="ce18" table:formula="of:=[.I40]+0.11" office:value-type="float" office:value="-0.507477226653146">
            <text:p>-0,507</text:p>
          </table:table-cell>
          <table:table-cell table:style-name="ce18" table:formula="of:=(([.J40]+[.J41])/2)*([.F41]-[.F40])" office:value-type="float" office:value="-0.0128386265978248">
            <text:p>-0,013</text:p>
          </table:table-cell>
          <table:table-cell table:style-name="ce21" table:formula="of:=[.K40]+[.L39]" office:value-type="float" office:value="-0.216820246862932">
            <text:p>-0,217</text:p>
          </table:table-cell>
          <table:table-cell table:number-columns-repeated="244"/>
        </table:table-row>
        <table:table-row table:style-name="ro1">
          <table:table-cell table:style-name="ce2" office:value-type="float" office:value="1.9">
            <text:p>1,9</text:p>
          </table:table-cell>
          <table:table-cell table:style-name="ce7" office:value-type="float" office:value="0.475">
            <text:p>0,475</text:p>
          </table:table-cell>
          <table:table-cell table:style-name="ce7" office:value-type="float" office:value="0.114">
            <text:p>0,114</text:p>
          </table:table-cell>
          <table:table-cell table:style-name="ce11" office:value-type="float" office:value="0.278">
            <text:p>0,278</text:p>
          </table:table-cell>
          <table:table-cell/>
          <table:table-cell table:style-name="ce16" office:value-type="float" office:value="0.942">
            <text:p>0,942</text:p>
          </table:table-cell>
          <table:table-cell table:style-name="ce19" office:value-type="float" office:value="0.75573696765">
            <text:p>0,756</text:p>
          </table:table-cell>
          <table:table-cell table:style-name="ce18" table:formula="of:=(([.G41]+[.G42])/2)*([.F42]-[.F41])" office:value-type="float" office:value="0.0273677919351452">
            <text:p>0,027</text:p>
          </table:table-cell>
          <table:table-cell table:style-name="ce18" table:formula="of:=[.H41]+[.I40]" office:value-type="float" office:value="-0.590109434718">
            <text:p>-0,590</text:p>
          </table:table-cell>
          <table:table-cell table:style-name="ce18" table:formula="of:=[.I41]+0.11" office:value-type="float" office:value="-0.480109434718001">
            <text:p>-0,480</text:p>
          </table:table-cell>
          <table:table-cell table:style-name="ce18" table:formula="of:=(([.J41]+[.J42])/2)*([.F42]-[.F41])" office:value-type="float" office:value="-0.014675799104427">
            <text:p>-0,015</text:p>
          </table:table-cell>
          <table:table-cell table:style-name="ce21" table:formula="of:=[.K41]+[.L40]" office:value-type="float" office:value="-0.231496045967359">
            <text:p>-0,231</text:p>
          </table:table-cell>
          <table:table-cell table:number-columns-repeated="244"/>
        </table:table-row>
        <table:table-row table:style-name="ro1">
          <table:table-cell table:style-name="ce2" office:value-type="float" office:value="1.95">
            <text:p>1,95</text:p>
          </table:table-cell>
          <table:table-cell table:style-name="ce7" office:value-type="float" office:value="0.481">
            <text:p>0,481</text:p>
          </table:table-cell>
          <table:table-cell table:style-name="ce7" office:value-type="float" office:value="0.129">
            <text:p>0,129</text:p>
          </table:table-cell>
          <table:table-cell table:style-name="ce11" office:value-type="float" office:value="0.299">
            <text:p>0,299</text:p>
          </table:table-cell>
          <table:table-cell/>
          <table:table-cell table:style-name="ce16" office:value-type="float" office:value="0.973001">
            <text:p>0,973</text:p>
          </table:table-cell>
          <table:table-cell table:style-name="ce19" office:value-type="float" office:value="1.0098700731">
            <text:p>1,010</text:p>
          </table:table-cell>
          <table:table-cell table:style-name="ce18" table:formula="of:=(([.G42]+[.G43])/2)*([.F43]-[.F42])" office:value-type="float" office:value="0.0134236625441562">
            <text:p>0,013</text:p>
          </table:table-cell>
          <table:table-cell table:style-name="ce18" table:formula="of:=[.H42]+[.I41]" office:value-type="float" office:value="-0.576685772173844">
            <text:p>-0,577</text:p>
          </table:table-cell>
          <table:table-cell table:style-name="ce18" table:formula="of:=[.I42]+0.11" office:value-type="float" office:value="-0.466685772173844">
            <text:p>-0,467</text:p>
          </table:table-cell>
          <table:table-cell table:style-name="ce18" table:formula="of:=(([.J42]+[.J43])/2)*([.F43]-[.F42])" office:value-type="float" office:value="-0.0082497568666982">
            <text:p>-0,008</text:p>
          </table:table-cell>
          <table:table-cell table:style-name="ce21" table:formula="of:=[.K42]+[.L41]" office:value-type="float" office:value="-0.239745802834057">
            <text:p>-0,240</text:p>
          </table:table-cell>
          <table:table-cell table:number-columns-repeated="24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0.488">
            <text:p>0,488</text:p>
          </table:table-cell>
          <table:table-cell table:style-name="ce7" office:value-type="float" office:value="0.146">
            <text:p>0,146</text:p>
          </table:table-cell>
          <table:table-cell table:style-name="ce11" office:value-type="float" office:value="0.297">
            <text:p>0,297</text:p>
          </table:table-cell>
          <table:table-cell/>
          <table:table-cell table:style-name="ce16" office:value-type="float" office:value="0.991">
            <text:p>0,991</text:p>
          </table:table-cell>
          <table:table-cell table:style-name="ce19" office:value-type="float" office:value="0.48173085408">
            <text:p>0,482</text:p>
          </table:table-cell>
          <table:table-cell table:style-name="ce18" table:formula="of:=(([.G43]+[.G44])/2)*([.F44]-[.F43])" office:value-type="float" office:value="0.0166809652379208">
            <text:p>0,017</text:p>
          </table:table-cell>
          <table:table-cell table:style-name="ce18" table:formula="of:=[.H43]+[.I42]" office:value-type="float" office:value="-0.560004806935924">
            <text:p>-0,560</text:p>
          </table:table-cell>
          <table:table-cell table:style-name="ce18" table:formula="of:=[.I43]+0.11" office:value-type="float" office:value="-0.450004806935924">
            <text:p>-0,450</text:p>
          </table:table-cell>
          <table:table-cell table:style-name="ce18" table:formula="of:=(([.J43]+[.J44])/2)*([.F44]-[.F43])" office:value-type="float" office:value="-0.0109835390404602">
            <text:p>-0,011</text:p>
          </table:table-cell>
          <table:table-cell table:style-name="ce21" table:formula="of:=[.K43]+[.L42]" office:value-type="float" office:value="-0.250729341874517">
            <text:p>-0,251</text:p>
          </table:table-cell>
          <table:table-cell table:number-columns-repeated="244"/>
        </table:table-row>
        <table:table-row table:style-name="ro1">
          <table:table-cell table:style-name="ce2" office:value-type="float" office:value="2.05">
            <text:p>2,05</text:p>
          </table:table-cell>
          <table:table-cell table:style-name="ce7" office:value-type="float" office:value="0.496">
            <text:p>0,496</text:p>
          </table:table-cell>
          <table:table-cell table:style-name="ce7" office:value-type="float" office:value="0.16">
            <text:p>0,16</text:p>
          </table:table-cell>
          <table:table-cell table:style-name="ce11" office:value-type="float" office:value="0.27">
            <text:p>0,27</text:p>
          </table:table-cell>
          <table:table-cell/>
          <table:table-cell table:style-name="ce16" office:value-type="float" office:value="1.016001">
            <text:p>1,016</text:p>
          </table:table-cell>
          <table:table-cell table:style-name="ce19" office:value-type="float" office:value="0.852692988">
            <text:p>0,853</text:p>
          </table:table-cell>
          <table:table-cell table:style-name="ce18" table:formula="of:=(([.G44]+[.G45])/2)*([.F45]-[.F44])" office:value-type="float" office:value="0.0213616365541088">
            <text:p>0,021</text:p>
          </table:table-cell>
          <table:table-cell table:style-name="ce18" table:formula="of:=[.H44]+[.I43]" office:value-type="float" office:value="-0.538643170381815">
            <text:p>-0,539</text:p>
          </table:table-cell>
          <table:table-cell table:style-name="ce18" table:formula="of:=[.I44]+0.11" office:value-type="float" office:value="-0.428643170381815">
            <text:p>-0,429</text:p>
          </table:table-cell>
          <table:table-cell table:style-name="ce18" table:formula="of:=(([.J44]+[.J45])/2)*([.F45]-[.F44])" office:value-type="float" office:value="-0.0103703054921355">
            <text:p>-0,010</text:p>
          </table:table-cell>
          <table:table-cell table:style-name="ce21" table:formula="of:=[.K44]+[.L43]" office:value-type="float" office:value="-0.261099647366653">
            <text:p>-0,261</text:p>
          </table:table-cell>
          <table:table-cell table:number-columns-repeated="244"/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7" office:value-type="float" office:value="0.504">
            <text:p>0,504</text:p>
          </table:table-cell>
          <table:table-cell table:style-name="ce7" office:value-type="float" office:value="0.171">
            <text:p>0,171</text:p>
          </table:table-cell>
          <table:table-cell table:style-name="ce11" office:value-type="float" office:value="0.265">
            <text:p>0,265</text:p>
          </table:table-cell>
          <table:table-cell/>
          <table:table-cell table:style-name="ce16" office:value-type="float" office:value="1.041">
            <text:p>1,041</text:p>
          </table:table-cell>
          <table:table-cell table:style-name="ce19" office:value-type="float" office:value="0.8563062963">
            <text:p>0,856</text:p>
          </table:table-cell>
          <table:table-cell table:style-name="ce18" table:formula="of:=(([.G45]+[.G46])/2)*([.F46]-[.F45])" office:value-type="float" office:value="0.0276287150877989">
            <text:p>0,028</text:p>
          </table:table-cell>
          <table:table-cell table:style-name="ce18" table:formula="of:=[.H45]+[.I44]" office:value-type="float" office:value="-0.511014455294016">
            <text:p>-0,511</text:p>
          </table:table-cell>
          <table:table-cell table:style-name="ce18" table:formula="of:=[.I45]+0.11" office:value-type="float" office:value="-0.401014455294016">
            <text:p>-0,401</text:p>
          </table:table-cell>
          <table:table-cell table:style-name="ce18" table:formula="of:=(([.J45]+[.J46])/2)*([.F46]-[.F45])" office:value-type="float" office:value="-0.01218812155934">
            <text:p>-0,012</text:p>
          </table:table-cell>
          <table:table-cell table:style-name="ce21" table:formula="of:=[.K45]+[.L44]" office:value-type="float" office:value="-0.273287768925993">
            <text:p>-0,273</text:p>
          </table:table-cell>
          <table:table-cell table:number-columns-repeated="244"/>
        </table:table-row>
        <table:table-row table:style-name="ro1">
          <table:table-cell table:style-name="ce2" office:value-type="float" office:value="2.15">
            <text:p>2,15</text:p>
          </table:table-cell>
          <table:table-cell table:style-name="ce7" office:value-type="float" office:value="0.513">
            <text:p>0,513</text:p>
          </table:table-cell>
          <table:table-cell table:style-name="ce7" office:value-type="float" office:value="0.185">
            <text:p>0,185</text:p>
          </table:table-cell>
          <table:table-cell table:style-name="ce11" office:value-type="float" office:value="0.278">
            <text:p>0,278</text:p>
          </table:table-cell>
          <table:table-cell/>
          <table:table-cell table:style-name="ce16" office:value-type="float" office:value="1.0720005">
            <text:p>1,072</text:p>
          </table:table-cell>
          <table:table-cell table:style-name="ce19" office:value-type="float" office:value="0.9261627018">
            <text:p>0,926</text:p>
          </table:table-cell>
          <table:table-cell table:style-name="ce18" table:formula="of:=(([.G46]+[.G47])/2)*([.F47]-[.F46])" office:value-type="float" office:value="0.0157111699489895">
            <text:p>0,016</text:p>
          </table:table-cell>
          <table:table-cell table:style-name="ce18" table:formula="of:=[.H46]+[.I45]" office:value-type="float" office:value="-0.495303285345026">
            <text:p>-0,495</text:p>
          </table:table-cell>
          <table:table-cell table:style-name="ce18" table:formula="of:=[.I46]+0.11" office:value-type="float" office:value="-0.385303285345026">
            <text:p>-0,385</text:p>
          </table:table-cell>
          <table:table-cell table:style-name="ce18" table:formula="of:=(([.J46]+[.J47])/2)*([.F47]-[.F46])" office:value-type="float" office:value="-0.00676078042706423">
            <text:p>-0,007</text:p>
          </table:table-cell>
          <table:table-cell table:style-name="ce21" table:formula="of:=[.K46]+[.L45]" office:value-type="float" office:value="-0.280048549353057">
            <text:p>-0,280</text:p>
          </table:table-cell>
          <table:table-cell table:number-columns-repeated="244"/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7" office:value-type="float" office:value="0.523">
            <text:p>0,523</text:p>
          </table:table-cell>
          <table:table-cell table:style-name="ce7" office:value-type="float" office:value="0.2">
            <text:p>0,2</text:p>
          </table:table-cell>
          <table:table-cell table:style-name="ce11" office:value-type="float" office:value="0.283">
            <text:p>0,283</text:p>
          </table:table-cell>
          <table:table-cell/>
          <table:table-cell table:style-name="ce16" office:value-type="float" office:value="1.09">
            <text:p>1,090</text:p>
          </table:table-cell>
          <table:table-cell table:style-name="ce19" office:value-type="float" office:value="0.8195713407">
            <text:p>0,820</text:p>
          </table:table-cell>
          <table:table-cell table:style-name="ce18" table:formula="of:=(([.G47]+[.G48])/2)*([.F48]-[.F47])" office:value-type="float" office:value="0.0193878782748007">
            <text:p>0,019</text:p>
          </table:table-cell>
          <table:table-cell table:style-name="ce18" table:formula="of:=[.H47]+[.I46]" office:value-type="float" office:value="-0.475915407070226">
            <text:p>-0,476</text:p>
          </table:table-cell>
          <table:table-cell table:style-name="ce18" table:formula="of:=[.I47]+0.11" office:value-type="float" office:value="-0.365915407070226">
            <text:p>-0,366</text:p>
          </table:table-cell>
          <table:table-cell table:style-name="ce18" table:formula="of:=(([.J47]+[.J48])/2)*([.F48]-[.F47])" office:value-type="float" office:value="-0.00854557372045699">
            <text:p>-0,009</text:p>
          </table:table-cell>
          <table:table-cell table:style-name="ce21" table:formula="of:=[.K47]+[.L46]" office:value-type="float" office:value="-0.288594123073514">
            <text:p>-0,289</text:p>
          </table:table-cell>
          <table:table-cell table:number-columns-repeated="244"/>
        </table:table-row>
        <table:table-row table:style-name="ro1">
          <table:table-cell table:style-name="ce2" office:value-type="float" office:value="2.25">
            <text:p>2,25</text:p>
          </table:table-cell>
          <table:table-cell table:style-name="ce7" office:value-type="float" office:value="0.533">
            <text:p>0,533</text:p>
          </table:table-cell>
          <table:table-cell table:style-name="ce7" office:value-type="float" office:value="0.215">
            <text:p>0,215</text:p>
          </table:table-cell>
          <table:table-cell table:style-name="ce11" office:value-type="float" office:value="0.269">
            <text:p>0,269</text:p>
          </table:table-cell>
          <table:table-cell/>
          <table:table-cell table:style-name="ce16" office:value-type="float" office:value="1.114">
            <text:p>1,114</text:p>
          </table:table-cell>
          <table:table-cell table:style-name="ce19" office:value-type="float" office:value="0.7960851822">
            <text:p>0,796</text:p>
          </table:table-cell>
          <table:table-cell table:style-name="ce18" table:formula="of:=(([.G48]+[.G49])/2)*([.F49]-[.F48])" office:value-type="float" office:value="0.0196996707690622">
            <text:p>0,020</text:p>
          </table:table-cell>
          <table:table-cell table:style-name="ce18" table:formula="of:=[.H48]+[.I47]" office:value-type="float" office:value="-0.456215736301163">
            <text:p>-0,456</text:p>
          </table:table-cell>
          <table:table-cell table:style-name="ce18" table:formula="of:=[.I48]+0.11" office:value-type="float" office:value="-0.346215736301163">
            <text:p>-0,346</text:p>
          </table:table-cell>
          <table:table-cell table:style-name="ce18" table:formula="of:=(([.J48]+[.J49])/2)*([.F49]-[.F48])" office:value-type="float" office:value="-0.00842576696878194">
            <text:p>-0,008</text:p>
          </table:table-cell>
          <table:table-cell table:style-name="ce21" table:formula="of:=[.K48]+[.L47]" office:value-type="float" office:value="-0.297019890042296">
            <text:p>-0,297</text:p>
          </table:table-cell>
          <table:table-cell table:number-columns-repeated="244"/>
        </table:table-row>
        <table:table-row table:style-name="ro1">
          <table:table-cell table:style-name="ce2" office:value-type="float" office:value="2.3">
            <text:p>2,3</text:p>
          </table:table-cell>
          <table:table-cell table:style-name="ce7" office:value-type="float" office:value="0.544">
            <text:p>0,544</text:p>
          </table:table-cell>
          <table:table-cell table:style-name="ce7" office:value-type="float" office:value="0.227">
            <text:p>0,227</text:p>
          </table:table-cell>
          <table:table-cell table:style-name="ce11" office:value-type="float" office:value="0.246">
            <text:p>0,246</text:p>
          </table:table-cell>
          <table:table-cell/>
          <table:table-cell table:style-name="ce16" office:value-type="float" office:value="1.139001">
            <text:p>1,139</text:p>
          </table:table-cell>
          <table:table-cell table:style-name="ce19" office:value-type="float" office:value="0.7798254429">
            <text:p>0,780</text:p>
          </table:table-cell>
          <table:table-cell table:style-name="ce18" table:formula="of:=(([.G49]+[.G50])/2)*([.F50]-[.F49])" office:value-type="float" office:value="0.0183970764756061">
            <text:p>0,018</text:p>
          </table:table-cell>
          <table:table-cell table:style-name="ce18" table:formula="of:=[.H49]+[.I48]" office:value-type="float" office:value="-0.437818659825557">
            <text:p>-0,438</text:p>
          </table:table-cell>
          <table:table-cell table:style-name="ce18" table:formula="of:=[.I49]+0.11" office:value-type="float" office:value="-0.327818659825557">
            <text:p>-0,328</text:p>
          </table:table-cell>
          <table:table-cell table:style-name="ce18" table:formula="of:=(([.J49]+[.J50])/2)*([.F50]-[.F49])" office:value-type="float" office:value="-0.00764981312226312">
            <text:p>-0,008</text:p>
          </table:table-cell>
          <table:table-cell table:style-name="ce21" table:formula="of:=[.K49]+[.L48]" office:value-type="float" office:value="-0.304669703164559">
            <text:p>-0,305</text:p>
          </table:table-cell>
          <table:table-cell table:number-columns-repeated="244"/>
        </table:table-row>
        <table:table-row table:style-name="ro1">
          <table:table-cell table:style-name="ce2" office:value-type="float" office:value="2.35">
            <text:p>2,35</text:p>
          </table:table-cell>
          <table:table-cell table:style-name="ce7" office:value-type="float" office:value="0.556">
            <text:p>0,556</text:p>
          </table:table-cell>
          <table:table-cell table:style-name="ce7" office:value-type="float" office:value="0.238">
            <text:p>0,238</text:p>
          </table:table-cell>
          <table:table-cell table:style-name="ce11" office:value-type="float" office:value="0.247">
            <text:p>0,247</text:p>
          </table:table-cell>
          <table:table-cell/>
          <table:table-cell table:style-name="ce16" office:value-type="float" office:value="1.163">
            <text:p>1,163</text:p>
          </table:table-cell>
          <table:table-cell table:style-name="ce19" office:value-type="float" office:value="0.7533281448">
            <text:p>0,753</text:p>
          </table:table-cell>
          <table:table-cell table:style-name="ce18" table:formula="of:=(([.G50]+[.G51])/2)*([.F51]-[.F50])" office:value-type="float" office:value="0.0181263298379423">
            <text:p>0,018</text:p>
          </table:table-cell>
          <table:table-cell table:style-name="ce18" table:formula="of:=[.H50]+[.I49]" office:value-type="float" office:value="-0.419692329987615">
            <text:p>-0,420</text:p>
          </table:table-cell>
          <table:table-cell table:style-name="ce18" table:formula="of:=[.I50]+0.11" office:value-type="float" office:value="-0.309692329987615">
            <text:p>-0,310</text:p>
          </table:table-cell>
          <table:table-cell table:style-name="ce18" table:formula="of:=(([.J50]+[.J51])/2)*([.F51]-[.F50])" office:value-type="float" office:value="-0.00753549054981594">
            <text:p>-0,008</text:p>
          </table:table-cell>
          <table:table-cell table:style-name="ce21" table:formula="of:=[.K50]+[.L49]" office:value-type="float" office:value="-0.312205193714375">
            <text:p>-0,312</text:p>
          </table:table-cell>
          <table:table-cell table:number-columns-repeated="244"/>
        </table:table-row>
        <table:table-row table:style-name="ro1">
          <table:table-cell table:style-name="ce2" office:value-type="float" office:value="2.4">
            <text:p>2,4</text:p>
          </table:table-cell>
          <table:table-cell table:style-name="ce7" office:value-type="float" office:value="0.568">
            <text:p>0,568</text:p>
          </table:table-cell>
          <table:table-cell table:style-name="ce7" office:value-type="float" office:value="0.25">
            <text:p>0,25</text:p>
          </table:table-cell>
          <table:table-cell table:style-name="ce11" office:value-type="float" office:value="0.271">
            <text:p>0,271</text:p>
          </table:table-cell>
          <table:table-cell/>
          <table:table-cell table:style-name="ce16" office:value-type="float" office:value="1.188001">
            <text:p>1,188</text:p>
          </table:table-cell>
          <table:table-cell table:style-name="ce19" office:value-type="float" office:value="0.6967202403">
            <text:p>0,697</text:p>
          </table:table-cell>
          <table:table-cell table:style-name="ce18" table:formula="of:=(([.G51]+[.G52])/2)*([.F52]-[.F51])" office:value-type="float" office:value="0.0165695285952006">
            <text:p>0,017</text:p>
          </table:table-cell>
          <table:table-cell table:style-name="ce18" table:formula="of:=[.H51]+[.I50]" office:value-type="float" office:value="-0.403122801392414">
            <text:p>-0,403</text:p>
          </table:table-cell>
          <table:table-cell table:style-name="ce18" table:formula="of:=[.I51]+0.11" office:value-type="float" office:value="-0.293122801392414">
            <text:p>-0,293</text:p>
          </table:table-cell>
          <table:table-cell table:style-name="ce18" table:formula="of:=(([.J51]+[.J52])/2)*([.F52]-[.F51])" office:value-type="float" office:value="-0.00683190116816571">
            <text:p>-0,007</text:p>
          </table:table-cell>
          <table:table-cell table:style-name="ce21" table:formula="of:=[.K51]+[.L50]" office:value-type="float" office:value="-0.319037094882541">
            <text:p>-0,319</text:p>
          </table:table-cell>
          <table:table-cell table:number-columns-repeated="244"/>
        </table:table-row>
        <table:table-row table:style-name="ro1">
          <table:table-cell table:style-name="ce2" office:value-type="float" office:value="2.45">
            <text:p>2,45</text:p>
          </table:table-cell>
          <table:table-cell table:style-name="ce7" office:value-type="float" office:value="0.581">
            <text:p>0,581</text:p>
          </table:table-cell>
          <table:table-cell table:style-name="ce7" office:value-type="float" office:value="0.266">
            <text:p>0,266</text:p>
          </table:table-cell>
          <table:table-cell table:style-name="ce11" office:value-type="float" office:value="0.275">
            <text:p>0,275</text:p>
          </table:table-cell>
          <table:table-cell/>
          <table:table-cell table:style-name="ce16" office:value-type="float" office:value="1.212001">
            <text:p>1,212</text:p>
          </table:table-cell>
          <table:table-cell table:style-name="ce19" office:value-type="float" office:value="0.6840738093">
            <text:p>0,684</text:p>
          </table:table-cell>
          <table:table-cell table:style-name="ce18" table:formula="of:=(([.G52]+[.G53])/2)*([.F53]-[.F52])" office:value-type="float" office:value="0.0169205054377081">
            <text:p>0,017</text:p>
          </table:table-cell>
          <table:table-cell table:style-name="ce18" table:formula="of:=[.H52]+[.I51]" office:value-type="float" office:value="-0.386202295954706">
            <text:p>-0,386</text:p>
          </table:table-cell>
          <table:table-cell table:style-name="ce18" table:formula="of:=[.I52]+0.11" office:value-type="float" office:value="-0.276202295954706">
            <text:p>-0,276</text:p>
          </table:table-cell>
          <table:table-cell table:style-name="ce18" table:formula="of:=(([.J52]+[.J53])/2)*([.F53]-[.F52])" office:value-type="float" office:value="-0.00663708723012443">
            <text:p>-0,007</text:p>
          </table:table-cell>
          <table:table-cell table:style-name="ce21" table:formula="of:=[.K52]+[.L51]" office:value-type="float" office:value="-0.325674182112665">
            <text:p>-0,326</text:p>
          </table:table-cell>
          <table:table-cell table:number-columns-repeated="244"/>
        </table:table-row>
        <table:table-row table:style-name="ro1">
          <table:table-cell table:style-name="ce2" office:value-type="float" office:value="2.5">
            <text:p>2,5</text:p>
          </table:table-cell>
          <table:table-cell table:style-name="ce7" office:value-type="float" office:value="0.595">
            <text:p>0,595</text:p>
          </table:table-cell>
          <table:table-cell table:style-name="ce7" office:value-type="float" office:value="0.279">
            <text:p>0,279</text:p>
          </table:table-cell>
          <table:table-cell table:style-name="ce11" office:value-type="float" office:value="0.258">
            <text:p>0,258</text:p>
          </table:table-cell>
          <table:table-cell/>
          <table:table-cell table:style-name="ce16" office:value-type="float" office:value="1.237">
            <text:p>1,237</text:p>
          </table:table-cell>
          <table:table-cell table:style-name="ce19" office:value-type="float" office:value="0.6696207735">
            <text:p>0,670</text:p>
          </table:table-cell>
          <table:table-cell table:style-name="ce18" table:formula="of:=(([.G53]+[.G54])/2)*([.F54]-[.F53])" office:value-type="float" office:value="0.0214163739707263">
            <text:p>0,021</text:p>
          </table:table-cell>
          <table:table-cell table:style-name="ce18" table:formula="of:=[.H53]+[.I52]" office:value-type="float" office:value="-0.36478592198398">
            <text:p>-0,365</text:p>
          </table:table-cell>
          <table:table-cell table:style-name="ce18" table:formula="of:=[.I53]+0.11" office:value-type="float" office:value="-0.25478592198398">
            <text:p>-0,255</text:p>
          </table:table-cell>
          <table:table-cell table:style-name="ce18" table:formula="of:=(([.J53]+[.J54])/2)*([.F54]-[.F53])" office:value-type="float" office:value="-0.00846986556368572">
            <text:p>-0,008</text:p>
          </table:table-cell>
          <table:table-cell table:style-name="ce21" table:formula="of:=[.K53]+[.L52]" office:value-type="float" office:value="-0.334144047676351">
            <text:p>-0,334</text:p>
          </table:table-cell>
          <table:table-cell table:number-columns-repeated="244"/>
        </table:table-row>
        <table:table-row table:style-name="ro1">
          <table:table-cell table:style-name="ce2" office:value-type="float" office:value="2.55">
            <text:p>2,55</text:p>
          </table:table-cell>
          <table:table-cell table:style-name="ce7" office:value-type="float" office:value="0.609">
            <text:p>0,609</text:p>
          </table:table-cell>
          <table:table-cell table:style-name="ce7" office:value-type="float" office:value="0.29">
            <text:p>0,29</text:p>
          </table:table-cell>
          <table:table-cell table:style-name="ce11" office:value-type="float" office:value="0.278">
            <text:p>0,278</text:p>
          </table:table-cell>
          <table:table-cell/>
          <table:table-cell table:style-name="ce16" office:value-type="float" office:value="1.271001">
            <text:p>1,271</text:p>
          </table:table-cell>
          <table:table-cell table:style-name="ce19" office:value-type="float" office:value="0.5901288792">
            <text:p>0,590</text:p>
          </table:table-cell>
          <table:table-cell table:style-name="ce18" table:formula="of:=(([.G54]+[.G55])/2)*([.F55]-[.F54])" office:value-type="float" office:value="0.0113591111844689">
            <text:p>0,011</text:p>
          </table:table-cell>
          <table:table-cell table:style-name="ce18" table:formula="of:=[.H54]+[.I53]" office:value-type="float" office:value="-0.353426810799511">
            <text:p>-0,353</text:p>
          </table:table-cell>
          <table:table-cell table:style-name="ce18" table:formula="of:=[.I54]+0.11" office:value-type="float" office:value="-0.243426810799511">
            <text:p>-0,243</text:p>
          </table:table-cell>
          <table:table-cell table:style-name="ce18" table:formula="of:=(([.J54]+[.J55])/2)*([.F55]-[.F54])" office:value-type="float" office:value="-0.0042336068417504">
            <text:p>-0,004</text:p>
          </table:table-cell>
          <table:table-cell table:style-name="ce21" table:formula="of:=[.K54]+[.L53]" office:value-type="float" office:value="-0.338377654518101">
            <text:p>-0,338</text:p>
          </table:table-cell>
          <table:table-cell table:number-columns-repeated="244"/>
        </table:table-row>
        <table:table-row table:style-name="ro1">
          <table:table-cell table:style-name="ce2" office:value-type="float" office:value="2.6">
            <text:p>2,6</text:p>
          </table:table-cell>
          <table:table-cell table:style-name="ce7" office:value-type="float" office:value="0.623">
            <text:p>0,623</text:p>
          </table:table-cell>
          <table:table-cell table:style-name="ce7" office:value-type="float" office:value="0.305">
            <text:p>0,305</text:p>
          </table:table-cell>
          <table:table-cell table:style-name="ce11" office:value-type="float" office:value="0.338">
            <text:p>0,338</text:p>
          </table:table-cell>
          <table:table-cell/>
          <table:table-cell table:style-name="ce16" office:value-type="float" office:value="1.2890005">
            <text:p>1,289</text:p>
          </table:table-cell>
          <table:table-cell table:style-name="ce19" office:value-type="float" office:value="0.6720296457">
            <text:p>0,672</text:p>
          </table:table-cell>
          <table:table-cell table:style-name="ce18" table:formula="of:=(([.G55]+[.G56])/2)*([.F56]-[.F55])" office:value-type="float" office:value="0.0164397943537803">
            <text:p>0,016</text:p>
          </table:table-cell>
          <table:table-cell table:style-name="ce18" table:formula="of:=[.H55]+[.I54]" office:value-type="float" office:value="-0.336987016445731">
            <text:p>-0,337</text:p>
          </table:table-cell>
          <table:table-cell table:style-name="ce18" table:formula="of:=[.I55]+0.11" office:value-type="float" office:value="-0.226987016445731">
            <text:p>-0,227</text:p>
          </table:table-cell>
          <table:table-cell table:style-name="ce18" table:formula="of:=(([.J55]+[.J56])/2)*([.F56]-[.F55])" office:value-type="float" office:value="-0.00519831878130091">
            <text:p>-0,005</text:p>
          </table:table-cell>
          <table:table-cell table:style-name="ce21" table:formula="of:=[.K55]+[.L54]" office:value-type="float" office:value="-0.343575973299402">
            <text:p>-0,344</text:p>
          </table:table-cell>
          <table:table-cell table:number-columns-repeated="244"/>
        </table:table-row>
        <table:table-row table:style-name="ro1">
          <table:table-cell table:style-name="ce2" office:value-type="float" office:value="2.65">
            <text:p>2,65</text:p>
          </table:table-cell>
          <table:table-cell table:style-name="ce7" office:value-type="float" office:value="0.639">
            <text:p>0,639</text:p>
          </table:table-cell>
          <table:table-cell table:style-name="ce7" office:value-type="float" office:value="0.325">
            <text:p>0,325</text:p>
          </table:table-cell>
          <table:table-cell table:style-name="ce11" office:value-type="float" office:value="0.372">
            <text:p>0,372</text:p>
          </table:table-cell>
          <table:table-cell/>
          <table:table-cell table:style-name="ce16" office:value-type="float" office:value="1.313001">
            <text:p>1,313</text:p>
          </table:table-cell>
          <table:table-cell table:style-name="ce19" office:value-type="float" office:value="0.6979246764">
            <text:p>0,698</text:p>
          </table:table-cell>
          <table:table-cell table:style-name="ce18" table:formula="of:=(([.G56]+[.G57])/2)*([.F57]-[.F56])" office:value-type="float" office:value="0.0207898257873608">
            <text:p>0,021</text:p>
          </table:table-cell>
          <table:table-cell table:style-name="ce18" table:formula="of:=[.H56]+[.I55]" office:value-type="float" office:value="-0.31619719065837">
            <text:p>-0,316</text:p>
          </table:table-cell>
          <table:table-cell table:style-name="ce18" table:formula="of:=[.I56]+0.11" office:value-type="float" office:value="-0.20619719065837">
            <text:p>-0,206</text:p>
          </table:table-cell>
          <table:table-cell table:style-name="ce18" table:formula="of:=(([.J56]+[.J57])/2)*([.F57]-[.F56])" office:value-type="float" office:value="-0.00458316449072502">
            <text:p>-0,005</text:p>
          </table:table-cell>
          <table:table-cell table:style-name="ce21" table:formula="of:=[.K56]+[.L55]" office:value-type="float" office:value="-0.348159137790127">
            <text:p>-0,348</text:p>
          </table:table-cell>
          <table:table-cell table:number-columns-repeated="244"/>
        </table:table-row>
        <table:table-row table:style-name="ro1">
          <table:table-cell table:style-name="ce2" office:value-type="float" office:value="2.7">
            <text:p>2,7</text:p>
          </table:table-cell>
          <table:table-cell table:style-name="ce7" office:value-type="float" office:value="0.656">
            <text:p>0,656</text:p>
          </table:table-cell>
          <table:table-cell table:style-name="ce7" office:value-type="float" office:value="0.348">
            <text:p>0,348</text:p>
          </table:table-cell>
          <table:table-cell table:style-name="ce11" office:value-type="float" office:value="0.299">
            <text:p>0,299</text:p>
          </table:table-cell>
          <table:table-cell/>
          <table:table-cell table:style-name="ce16" office:value-type="float" office:value="1.337001">
            <text:p>1,337</text:p>
          </table:table-cell>
          <table:table-cell table:style-name="ce19" office:value-type="float" office:value="1.03456080588">
            <text:p>1,035</text:p>
          </table:table-cell>
          <table:table-cell table:style-name="ce18" table:formula="of:=(([.G57]+[.G58])/2)*([.F58]-[.F57])" office:value-type="float" office:value="0.0304640070896695">
            <text:p>0,030</text:p>
          </table:table-cell>
          <table:table-cell table:style-name="ce18" table:formula="of:=[.H57]+[.I56]" office:value-type="float" office:value="-0.2857331835687">
            <text:p>-0,286</text:p>
          </table:table-cell>
          <table:table-cell table:style-name="ce18" table:formula="of:=[.I57]+0.11" office:value-type="float" office:value="-0.175733183568701">
            <text:p>-0,176</text:p>
          </table:table-cell>
          <table:table-cell table:style-name="ce18" table:formula="of:=(([.J57]+[.J58])/2)*([.F58]-[.F57])" office:value-type="float" office:value="-0.00558306668262743">
            <text:p>-0,006</text:p>
          </table:table-cell>
          <table:table-cell table:style-name="ce21" table:formula="of:=[.K57]+[.L56]" office:value-type="float" office:value="-0.353742204472755">
            <text:p>-0,354</text:p>
          </table:table-cell>
          <table:table-cell table:number-columns-repeated="244"/>
        </table:table-row>
        <table:table-row table:style-name="ro1">
          <table:table-cell table:style-name="ce2" office:value-type="float" office:value="2.75">
            <text:p>2,75</text:p>
          </table:table-cell>
          <table:table-cell table:style-name="ce7" office:value-type="float" office:value="0.674">
            <text:p>0,674</text:p>
          </table:table-cell>
          <table:table-cell table:style-name="ce7" office:value-type="float" office:value="0.358">
            <text:p>0,358</text:p>
          </table:table-cell>
          <table:table-cell table:style-name="ce11" office:value-type="float" office:value="0.173">
            <text:p>0,173</text:p>
          </table:table-cell>
          <table:table-cell/>
          <table:table-cell table:style-name="ce16" office:value-type="float" office:value="1.370001">
            <text:p>1,370</text:p>
          </table:table-cell>
          <table:table-cell table:style-name="ce19" office:value-type="float" office:value="0.8117426541">
            <text:p>0,812</text:p>
          </table:table-cell>
          <table:table-cell table:style-name="ce18" table:formula="of:=(([.G58]+[.G59])/2)*([.F59]-[.F58])" office:value-type="float" office:value="0.0130986894024">
            <text:p>0,013</text:p>
          </table:table-cell>
          <table:table-cell table:style-name="ce18" table:formula="of:=[.H58]+[.I57]" office:value-type="float" office:value="-0.2726344941663">
            <text:p>-0,273</text:p>
          </table:table-cell>
          <table:table-cell table:style-name="ce18" table:formula="of:=[.I58]+0.11" office:value-type="float" office:value="-0.162634494166301">
            <text:p>-0,163</text:p>
          </table:table-cell>
          <table:table-cell table:style-name="ce18" table:formula="of:=(([.J58]+[.J59])/2)*([.F59]-[.F58])" office:value-type="float" office:value="-0.00245203427395632">
            <text:p>-0,002</text:p>
          </table:table-cell>
          <table:table-cell table:style-name="ce21" table:formula="of:=[.K58]+[.L57]" office:value-type="float" office:value="-0.356194238746711">
            <text:p>-0,356</text:p>
          </table:table-cell>
          <table:table-cell table:number-columns-repeated="244"/>
        </table:table-row>
        <table:table-row table:style-name="ro1">
          <table:table-cell table:style-name="ce2" office:value-type="float" office:value="2.8">
            <text:p>2,8</text:p>
          </table:table-cell>
          <table:table-cell table:style-name="ce7" office:value-type="float" office:value="0.692">
            <text:p>0,692</text:p>
          </table:table-cell>
          <table:table-cell table:style-name="ce7" office:value-type="float" office:value="0.359">
            <text:p>0,359</text:p>
          </table:table-cell>
          <table:table-cell table:style-name="ce11" office:value-type="float" office:value="0.149">
            <text:p>0,149</text:p>
          </table:table-cell>
          <table:table-cell/>
          <table:table-cell table:style-name="ce16" office:value-type="float" office:value="1.386001">
            <text:p>1,386</text:p>
          </table:table-cell>
          <table:table-cell table:style-name="ce19" office:value-type="float" office:value="0.8255935212">
            <text:p>0,826</text:p>
          </table:table-cell>
          <table:table-cell table:style-name="ce18" table:formula="of:=(([.G59]+[.G60])/2)*([.F60]-[.F59])" office:value-type="float" office:value="0.0187647040880612">
            <text:p>0,019</text:p>
          </table:table-cell>
          <table:table-cell table:style-name="ce18" table:formula="of:=[.H59]+[.I58]" office:value-type="float" office:value="-0.253869790078239">
            <text:p>-0,254</text:p>
          </table:table-cell>
          <table:table-cell table:style-name="ce18" table:formula="of:=[.I59]+0.11" office:value-type="float" office:value="-0.143869790078239">
            <text:p>-0,144</text:p>
          </table:table-cell>
          <table:table-cell table:style-name="ce18" table:formula="of:=(([.J59]+[.J60])/2)*([.F60]-[.F59])" office:value-type="float" office:value="-0.00332253858288065">
            <text:p>-0,003</text:p>
          </table:table-cell>
          <table:table-cell table:style-name="ce21" table:formula="of:=[.K59]+[.L58]" office:value-type="float" office:value="-0.359516777329592">
            <text:p>-0,360</text:p>
          </table:table-cell>
          <table:table-cell table:number-columns-repeated="244"/>
        </table:table-row>
        <table:table-row table:style-name="ro1">
          <table:table-cell table:style-name="ce2" office:value-type="float" office:value="2.85">
            <text:p>2,85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.368">
            <text:p>0,368</text:p>
          </table:table-cell>
          <table:table-cell table:style-name="ce11" office:value-type="float" office:value="0.21">
            <text:p>0,21</text:p>
          </table:table-cell>
          <table:table-cell/>
          <table:table-cell table:style-name="ce16" office:value-type="float" office:value="1.411">
            <text:p>1,411</text:p>
          </table:table-cell>
          <table:table-cell table:style-name="ce19" office:value-type="float" office:value="0.6756428553">
            <text:p>0,676</text:p>
          </table:table-cell>
          <table:table-cell table:style-name="ce18" table:formula="of:=(([.G60]+[.G61])/2)*([.F61]-[.F60])" office:value-type="float" office:value="0.0219258609772521">
            <text:p>0,022</text:p>
          </table:table-cell>
          <table:table-cell table:style-name="ce18" table:formula="of:=[.H60]+[.I59]" office:value-type="float" office:value="-0.231943929100987">
            <text:p>-0,232</text:p>
          </table:table-cell>
          <table:table-cell table:style-name="ce18" table:formula="of:=[.I60]+0.11" office:value-type="float" office:value="-0.121943929100987">
            <text:p>-0,122</text:p>
          </table:table-cell>
          <table:table-cell table:style-name="ce18" table:formula="of:=(([.J60]+[.J61])/2)*([.F61]-[.F60])" office:value-type="float" office:value="-0.00330720652536351">
            <text:p>-0,003</text:p>
          </table:table-cell>
          <table:table-cell table:style-name="ce21" table:formula="of:=[.K60]+[.L59]" office:value-type="float" office:value="-0.362823983854955">
            <text:p>-0,363</text:p>
          </table:table-cell>
          <table:table-cell table:number-columns-repeated="244"/>
        </table:table-row>
        <table:table-row table:style-name="ro1">
          <table:table-cell table:style-name="ce2" office:value-type="float" office:value="2.9">
            <text:p>2,9</text:p>
          </table:table-cell>
          <table:table-cell table:style-name="ce7" office:value-type="float" office:value="0.728">
            <text:p>0,728</text:p>
          </table:table-cell>
          <table:table-cell table:style-name="ce7" office:value-type="float" office:value="0.382">
            <text:p>0,382</text:p>
          </table:table-cell>
          <table:table-cell table:style-name="ce11" office:value-type="float" office:value="0.254">
            <text:p>0,254</text:p>
          </table:table-cell>
          <table:table-cell/>
          <table:table-cell table:style-name="ce16" office:value-type="float" office:value="1.440001">
            <text:p>1,440</text:p>
          </table:table-cell>
          <table:table-cell table:style-name="ce19" office:value-type="float" office:value="0.8364333474">
            <text:p>0,836</text:p>
          </table:table-cell>
          <table:table-cell table:style-name="ce18" table:formula="of:=(([.G61]+[.G62])/2)*([.F62]-[.F61])" office:value-type="float" office:value="0.0158125142232558">
            <text:p>0,016</text:p>
          </table:table-cell>
          <table:table-cell table:style-name="ce18" table:formula="of:=[.H61]+[.I60]" office:value-type="float" office:value="-0.216131414877731">
            <text:p>-0,216</text:p>
          </table:table-cell>
          <table:table-cell table:style-name="ce18" table:formula="of:=[.I61]+0.11" office:value-type="float" office:value="-0.106131414877731">
            <text:p>-0,106</text:p>
          </table:table-cell>
          <table:table-cell table:style-name="ce18" table:formula="of:=(([.J61]+[.J62])/2)*([.F62]-[.F61])" office:value-type="float" office:value="-0.00192749249120235">
            <text:p>-0,002</text:p>
          </table:table-cell>
          <table:table-cell table:style-name="ce21" table:formula="of:=[.K61]+[.L60]" office:value-type="float" office:value="-0.364751476346158">
            <text:p>-0,365</text:p>
          </table:table-cell>
          <table:table-cell table:number-columns-repeated="244"/>
        </table:table-row>
        <table:table-row table:style-name="ro1">
          <table:table-cell table:style-name="ce2" office:value-type="float" office:value="2.95">
            <text:p>2,95</text:p>
          </table:table-cell>
          <table:table-cell table:style-name="ce7" office:value-type="float" office:value="0.748">
            <text:p>0,748</text:p>
          </table:table-cell>
          <table:table-cell table:style-name="ce7" office:value-type="float" office:value="0.396">
            <text:p>0,396</text:p>
          </table:table-cell>
          <table:table-cell table:style-name="ce11" office:value-type="float" office:value="0.25">
            <text:p>0,25</text:p>
          </table:table-cell>
          <table:table-cell/>
          <table:table-cell table:style-name="ce16" office:value-type="float" office:value="1.46">
            <text:p>1,460</text:p>
          </table:table-cell>
          <table:table-cell table:style-name="ce19" office:value-type="float" office:value="0.74489714145">
            <text:p>0,745</text:p>
          </table:table-cell>
          <table:table-cell table:style-name="ce18" table:formula="of:=(([.G62]+[.G63])/2)*([.F63]-[.F62])" office:value-type="float" office:value="0.0195039426908773">
            <text:p>0,020</text:p>
          </table:table-cell>
          <table:table-cell table:style-name="ce18" table:formula="of:=[.H62]+[.I61]" office:value-type="float" office:value="-0.196627472186854">
            <text:p>-0,197</text:p>
          </table:table-cell>
          <table:table-cell table:style-name="ce18" table:formula="of:=[.I62]+0.11" office:value-type="float" office:value="-0.0866274721868541">
            <text:p>-0,087</text:p>
          </table:table-cell>
          <table:table-cell table:style-name="ce18" table:formula="of:=(([.J62]+[.J63])/2)*([.F63]-[.F62])" office:value-type="float" office:value="-0.00189946801387045">
            <text:p>-0,002</text:p>
          </table:table-cell>
          <table:table-cell table:style-name="ce21" table:formula="of:=[.K62]+[.L61]" office:value-type="float" office:value="-0.366650944360028">
            <text:p>-0,367</text:p>
          </table:table-cell>
          <table:table-cell table:number-columns-repeated="24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float" office:value="0.768">
            <text:p>0,768</text:p>
          </table:table-cell>
          <table:table-cell table:style-name="ce7" office:value-type="float" office:value="0.407">
            <text:p>0,407</text:p>
          </table:table-cell>
          <table:table-cell table:style-name="ce11" office:value-type="float" office:value="0.233">
            <text:p>0,233</text:p>
          </table:table-cell>
          <table:table-cell/>
          <table:table-cell table:style-name="ce16" office:value-type="float" office:value="1.485001">
            <text:p>1,485</text:p>
          </table:table-cell>
          <table:table-cell table:style-name="ce19" office:value-type="float" office:value="0.8153558637">
            <text:p>0,815</text:p>
          </table:table-cell>
          <table:table-cell table:style-name="ce18" table:formula="of:=(([.G63]+[.G64])/2)*([.F64]-[.F63])" office:value-type="float" office:value="0.0213035813185916">
            <text:p>0,021</text:p>
          </table:table-cell>
          <table:table-cell table:style-name="ce18" table:formula="of:=[.H63]+[.I62]" office:value-type="float" office:value="-0.175323890868262">
            <text:p>-0,175</text:p>
          </table:table-cell>
          <table:table-cell table:style-name="ce18" table:formula="of:=[.I63]+0.11" office:value-type="float" office:value="-0.0653238908682624">
            <text:p>-0,065</text:p>
          </table:table-cell>
          <table:table-cell table:style-name="ce18" table:formula="of:=(([.J63]+[.J64])/2)*([.F64]-[.F63])" office:value-type="float" office:value="-0.00161877736909332">
            <text:p>-0,002</text:p>
          </table:table-cell>
          <table:table-cell table:style-name="ce21" table:formula="of:=[.K63]+[.L62]" office:value-type="float" office:value="-0.368269721729121">
            <text:p>-0,368</text:p>
          </table:table-cell>
          <table:table-cell table:number-columns-repeated="244"/>
        </table:table-row>
        <table:table-row table:style-name="ro1">
          <table:table-cell table:style-name="ce2" office:value-type="float" office:value="3.05">
            <text:p>3,05</text:p>
          </table:table-cell>
          <table:table-cell table:style-name="ce7" office:value-type="float" office:value="0.789">
            <text:p>0,789</text:p>
          </table:table-cell>
          <table:table-cell table:style-name="ce7" office:value-type="float" office:value="0.419">
            <text:p>0,419</text:p>
          </table:table-cell>
          <table:table-cell table:style-name="ce11" office:value-type="float" office:value="0.223">
            <text:p>0,223</text:p>
          </table:table-cell>
          <table:table-cell/>
          <table:table-cell table:style-name="ce16" office:value-type="float" office:value="1.5130005">
            <text:p>1,513</text:p>
          </table:table-cell>
          <table:table-cell table:style-name="ce19" office:value-type="float" office:value="0.70635568962">
            <text:p>0,706</text:p>
          </table:table-cell>
          <table:table-cell table:style-name="ce18" table:formula="of:=(([.G64]+[.G65])/2)*([.F65]-[.F64])" office:value-type="float" office:value="0.0150187619973635">
            <text:p>0,015</text:p>
          </table:table-cell>
          <table:table-cell table:style-name="ce18" table:formula="of:=[.H64]+[.I63]" office:value-type="float" office:value="-0.160305128870899">
            <text:p>-0,160</text:p>
          </table:table-cell>
          <table:table-cell table:style-name="ce18" table:formula="of:=[.I64]+0.11" office:value-type="float" office:value="-0.0503051288708989">
            <text:p>-0,050</text:p>
          </table:table-cell>
          <table:table-cell table:style-name="ce18" table:formula="of:=(([.J64]+[.J65])/2)*([.F65]-[.F64])" office:value-type="float" office:value="-0.000825982361540924">
            <text:p>-0,001</text:p>
          </table:table-cell>
          <table:table-cell table:style-name="ce21" table:formula="of:=[.K64]+[.L63]" office:value-type="float" office:value="-0.369095704090662">
            <text:p>-0,369</text:p>
          </table:table-cell>
          <table:table-cell table:number-columns-repeated="244"/>
        </table:table-row>
        <table:table-row table:style-name="ro1">
          <table:table-cell table:style-name="ce2" office:value-type="float" office:value="3.1">
            <text:p>3,1</text:p>
          </table:table-cell>
          <table:table-cell table:style-name="ce7" office:value-type="float" office:value="0.81">
            <text:p>0,81</text:p>
          </table:table-cell>
          <table:table-cell table:style-name="ce7" office:value-type="float" office:value="0.43">
            <text:p>0,43</text:p>
          </table:table-cell>
          <table:table-cell table:style-name="ce11" office:value-type="float" office:value="0.186">
            <text:p>0,186</text:p>
          </table:table-cell>
          <table:table-cell/>
          <table:table-cell table:style-name="ce16" office:value-type="float" office:value="1.533001">
            <text:p>1,533</text:p>
          </table:table-cell>
          <table:table-cell table:style-name="ce19" office:value-type="float" office:value="0.79548296415">
            <text:p>0,795</text:p>
          </table:table-cell>
          <table:table-cell table:style-name="ce18" table:formula="of:=(([.G65]+[.G66])/2)*([.F66]-[.F65])" office:value-type="float" office:value="0.018014086491987">
            <text:p>0,018</text:p>
          </table:table-cell>
          <table:table-cell table:style-name="ce18" table:formula="of:=[.H65]+[.I64]" office:value-type="float" office:value="-0.142291042378912">
            <text:p>-0,142</text:p>
          </table:table-cell>
          <table:table-cell table:style-name="ce18" table:formula="of:=[.I65]+0.11" office:value-type="float" office:value="-0.0322910423789119">
            <text:p>-0,032</text:p>
          </table:table-cell>
          <table:table-cell table:style-name="ce18" table:formula="of:=(([.J65]+[.J66])/2)*([.F66]-[.F65])" office:value-type="float" office:value="-0.000437055963443528">
            <text:p>0,000</text:p>
          </table:table-cell>
          <table:table-cell table:style-name="ce21" table:formula="of:=[.K65]+[.L64]" office:value-type="float" office:value="-0.369532760054106">
            <text:p>-0,370</text:p>
          </table:table-cell>
          <table:table-cell table:number-columns-repeated="244"/>
        </table:table-row>
        <table:table-row table:style-name="ro1">
          <table:table-cell table:style-name="ce2" office:value-type="float" office:value="3.15">
            <text:p>3,15</text:p>
          </table:table-cell>
          <table:table-cell table:style-name="ce7" office:value-type="float" office:value="0.832">
            <text:p>0,832</text:p>
          </table:table-cell>
          <table:table-cell table:style-name="ce7" office:value-type="float" office:value="0.439">
            <text:p>0,439</text:p>
          </table:table-cell>
          <table:table-cell table:style-name="ce11" office:value-type="float" office:value="0.078">
            <text:p>0,078</text:p>
          </table:table-cell>
          <table:table-cell/>
          <table:table-cell table:style-name="ce16" office:value-type="float" office:value="1.557">
            <text:p>1,557</text:p>
          </table:table-cell>
          <table:table-cell table:style-name="ce19" office:value-type="float" office:value="0.7057534617">
            <text:p>0,706</text:p>
          </table:table-cell>
          <table:table-cell table:style-name="ce18" table:formula="of:=(([.G66]+[.G67])/2)*([.F67]-[.F66])" office:value-type="float" office:value="0.0281592368522002">
            <text:p>0,028</text:p>
          </table:table-cell>
          <table:table-cell table:style-name="ce18" table:formula="of:=[.H66]+[.I65]" office:value-type="float" office:value="-0.114131805526712">
            <text:p>-0,114</text:p>
          </table:table-cell>
          <table:table-cell table:style-name="ce18" table:formula="of:=[.I66]+0.11" office:value-type="float" office:value="-0.00413180552671166">
            <text:p>-0,004</text:p>
          </table:table-cell>
          <table:table-cell table:style-name="ce18" table:formula="of:=(([.J66]+[.J67])/2)*([.F67]-[.F66])" office:value-type="float" office:value="-0.0000251631621097484">
            <text:p>0,000</text:p>
          </table:table-cell>
          <table:table-cell table:style-name="ce21" table:formula="of:=[.K66]+[.L65]" office:value-type="float" office:value="-0.369557923216216">
            <text:p>-0,370</text:p>
          </table:table-cell>
          <table:table-cell table:number-columns-repeated="244"/>
        </table:table-row>
        <table:table-row table:style-name="ro1">
          <table:table-cell table:style-name="ce2" office:value-type="float" office:value="3.2">
            <text:p>3,2</text:p>
          </table:table-cell>
          <table:table-cell table:style-name="ce7" office:value-type="float" office:value="0.854">
            <text:p>0,854</text:p>
          </table:table-cell>
          <table:table-cell table:style-name="ce7" office:value-type="float" office:value="0.445">
            <text:p>0,445</text:p>
          </table:table-cell>
          <table:table-cell table:style-name="ce11" office:value-type="float" office:value="-0.264">
            <text:p>-0,264</text:p>
          </table:table-cell>
          <table:table-cell/>
          <table:table-cell table:style-name="ce16" office:value-type="float" office:value="1.596001">
            <text:p>1,596</text:p>
          </table:table-cell>
          <table:table-cell table:style-name="ce19" office:value-type="float" office:value="0.7382729403">
            <text:p>0,738</text:p>
          </table:table-cell>
          <table:table-cell table:style-name="ce18" table:formula="of:=(([.G67]+[.G68])/2)*([.F68]-[.F67])" office:value-type="float" office:value="0.00697322557049985">
            <text:p>0,007</text:p>
          </table:table-cell>
          <table:table-cell table:style-name="ce18" table:formula="of:=[.H67]+[.I66]" office:value-type="float" office:value="-0.107158579956212">
            <text:p>-0,107</text:p>
          </table:table-cell>
          <table:table-cell table:style-name="ce18" table:formula="of:=[.I67]+0.11" office:value-type="float" office:value="0.00284142004378819">
            <text:p>0,003</text:p>
          </table:table-cell>
          <table:table-cell table:style-name="ce18" table:formula="of:=(([.J67]+[.J68])/2)*([.F68]-[.F67])" office:value-type="float" office:value="0.000118134374750883">
            <text:p>0,000</text:p>
          </table:table-cell>
          <table:table-cell table:style-name="ce21" table:formula="of:=[.K67]+[.L66]" office:value-type="float" office:value="-0.369439788841465">
            <text:p>-0,369</text:p>
          </table:table-cell>
          <table:table-cell table:number-columns-repeated="244"/>
        </table:table-row>
        <table:table-row table:style-name="ro1">
          <table:table-cell table:style-name="ce2" office:value-type="float" office:value="3.25">
            <text:p>3,25</text:p>
          </table:table-cell>
          <table:table-cell table:style-name="ce7" office:value-type="float" office:value="0.877">
            <text:p>0,877</text:p>
          </table:table-cell>
          <table:table-cell table:style-name="ce7" office:value-type="float" office:value="0.435">
            <text:p>0,435</text:p>
          </table:table-cell>
          <table:table-cell table:style-name="ce11" office:value-type="float" office:value="-1.086">
            <text:p>-1,086</text:p>
          </table:table-cell>
          <table:table-cell/>
          <table:table-cell table:style-name="ce16" office:value-type="float" office:value="1.606001">
            <text:p>1,606</text:p>
          </table:table-cell>
          <table:table-cell table:style-name="ce19" office:value-type="float" office:value="0.6563721738">
            <text:p>0,656</text:p>
          </table:table-cell>
          <table:table-cell table:style-name="ce18" table:formula="of:=(([.G68]+[.G69])/2)*([.F69]-[.F68])" office:value-type="float" office:value="0.0179440348626007">
            <text:p>0,018</text:p>
          </table:table-cell>
          <table:table-cell table:style-name="ce18" table:formula="of:=[.H68]+[.I67]" office:value-type="float" office:value="-0.0892145450936111">
            <text:p>-0,089</text:p>
          </table:table-cell>
          <table:table-cell table:style-name="ce18" table:formula="of:=[.I68]+0.11" office:value-type="float" office:value="0.0207854549063889">
            <text:p>0,021</text:p>
          </table:table-cell>
          <table:table-cell table:style-name="ce18" table:formula="of:=(([.J68]+[.J69])/2)*([.F69]-[.F68])" office:value-type="float" office:value="0.000796798936113569">
            <text:p>0,001</text:p>
          </table:table-cell>
          <table:table-cell table:style-name="ce21" table:formula="of:=[.K68]+[.L67]" office:value-type="float" office:value="-0.368642989905351">
            <text:p>-0,369</text:p>
          </table:table-cell>
          <table:table-cell table:number-columns-repeated="244"/>
        </table:table-row>
        <table:table-row table:style-name="ro1">
          <table:table-cell table:style-name="ce2" office:value-type="float" office:value="3.3">
            <text:p>3,3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364">
            <text:p>0,364</text:p>
          </table:table-cell>
          <table:table-cell table:style-name="ce11" office:value-type="float" office:value="-2.299">
            <text:p>-2,299</text:p>
          </table:table-cell>
          <table:table-cell/>
          <table:table-cell table:style-name="ce16" office:value-type="float" office:value="1.639001">
            <text:p>1,639</text:p>
          </table:table-cell>
          <table:table-cell table:style-name="ce19" office:value-type="float" office:value="0.4311450906">
            <text:p>0,431</text:p>
          </table:table-cell>
          <table:table-cell table:style-name="ce18" table:formula="of:=(([.G69]+[.G70])/2)*([.F70]-[.F69])" office:value-type="float" office:value="0.00671993480016398">
            <text:p>0,007</text:p>
          </table:table-cell>
          <table:table-cell table:style-name="ce18" table:formula="of:=[.H69]+[.I68]" office:value-type="float" office:value="-0.0824946102934471">
            <text:p>-0,082</text:p>
          </table:table-cell>
          <table:table-cell table:style-name="ce18" table:formula="of:=[.I69]+0.11" office:value-type="float" office:value="0.0275053897065529">
            <text:p>0,028</text:p>
          </table:table-cell>
          <table:table-cell table:style-name="ce18" table:formula="of:=(([.J69]+[.J70])/2)*([.F70]-[.F69])" office:value-type="float" office:value="0.000550997388201452">
            <text:p>0,001</text:p>
          </table:table-cell>
          <table:table-cell table:style-name="ce21" table:formula="of:=[.K69]+[.L68]" office:value-type="float" office:value="-0.36809199251715">
            <text:p>-0,368</text:p>
          </table:table-cell>
          <table:table-cell table:number-columns-repeated="244"/>
        </table:table-row>
        <table:table-row table:style-name="ro1">
          <table:table-cell table:style-name="ce2" office:value-type="float" office:value="3.35">
            <text:p>3,35</text:p>
          </table:table-cell>
          <table:table-cell table:style-name="ce7" office:value-type="float" office:value="0.92">
            <text:p>0,92</text:p>
          </table:table-cell>
          <table:table-cell table:style-name="ce7" office:value-type="float" office:value="0.177">
            <text:p>0,177</text:p>
          </table:table-cell>
          <table:table-cell table:style-name="ce11" office:value-type="float" office:value="-2.87">
            <text:p>-2,87</text:p>
          </table:table-cell>
          <table:table-cell/>
          <table:table-cell table:style-name="ce16" office:value-type="float" office:value="1.656">
            <text:p>1,656</text:p>
          </table:table-cell>
          <table:table-cell table:style-name="ce19" office:value-type="float" office:value="0.3594819816">
            <text:p>0,359</text:p>
          </table:table-cell>
          <table:table-cell table:style-name="ce18" table:formula="of:=(([.G70]+[.G71])/2)*([.F71]-[.F70])" office:value-type="float" office:value="0.00981625608326992">
            <text:p>0,010</text:p>
          </table:table-cell>
          <table:table-cell table:style-name="ce18" table:formula="of:=[.H70]+[.I69]" office:value-type="float" office:value="-0.0726783542101772">
            <text:p>-0,073</text:p>
          </table:table-cell>
          <table:table-cell table:style-name="ce18" table:formula="of:=[.I70]+0.11" office:value-type="float" office:value="0.0373216457898228">
            <text:p>0,037</text:p>
          </table:table-cell>
          <table:table-cell table:style-name="ce18" table:formula="of:=(([.J70]+[.J71])/2)*([.F71]-[.F70])" office:value-type="float" office:value="0.00106644632127813">
            <text:p>0,001</text:p>
          </table:table-cell>
          <table:table-cell table:style-name="ce21" table:formula="of:=[.K70]+[.L69]" office:value-type="float" office:value="-0.367025546195871">
            <text:p>-0,367</text:p>
          </table:table-cell>
          <table:table-cell table:number-columns-repeated="244"/>
        </table:table-row>
        <table:table-row table:style-name="ro1">
          <table:table-cell table:style-name="ce2" office:value-type="float" office:value="3.4">
            <text:p>3,4</text:p>
          </table:table-cell>
          <table:table-cell table:style-name="ce7" office:value-type="float" office:value="0.917">
            <text:p>0,917</text:p>
          </table:table-cell>
          <table:table-cell table:style-name="ce7" office:value-type="float" office:value="-0.01">
            <text:p>-0,01</text:p>
          </table:table-cell>
          <table:table-cell table:style-name="ce11" office:value-type="float" office:value="-1.807">
            <text:p>-1,807</text:p>
          </table:table-cell>
          <table:table-cell/>
          <table:table-cell table:style-name="ce16" office:value-type="float" office:value="1.682">
            <text:p>1,682</text:p>
          </table:table-cell>
          <table:table-cell table:style-name="ce19" office:value-type="float" office:value="0.39561464019">
            <text:p>0,396</text:p>
          </table:table-cell>
          <table:table-cell table:style-name="ce18" table:formula="of:=(([.G71]+[.G72])/2)*([.F72]-[.F71])" office:value-type="float" office:value="0.00739104082636465">
            <text:p>0,007</text:p>
          </table:table-cell>
          <table:table-cell table:style-name="ce18" table:formula="of:=[.H71]+[.I70]" office:value-type="float" office:value="-0.0652873133838126">
            <text:p>-0,065</text:p>
          </table:table-cell>
          <table:table-cell table:style-name="ce18" table:formula="of:=[.I71]+0.11" office:value-type="float" office:value="0.0447126866161875">
            <text:p>0,045</text:p>
          </table:table-cell>
          <table:table-cell table:style-name="ce18" table:formula="of:=(([.J71]+[.J72])/2)*([.F72]-[.F71])" office:value-type="float" office:value="0.00100011417114998">
            <text:p>0,001</text:p>
          </table:table-cell>
          <table:table-cell table:style-name="ce21" table:formula="of:=[.K71]+[.L70]" office:value-type="float" office:value="-0.366025432024721">
            <text:p>-0,366</text:p>
          </table:table-cell>
          <table:table-cell table:number-columns-repeated="244"/>
        </table:table-row>
        <table:table-row table:style-name="ro1">
          <table:table-cell table:style-name="ce2" office:value-type="float" office:value="3.45">
            <text:p>3,45</text:p>
          </table:table-cell>
          <table:table-cell table:style-name="ce7" office:value-type="float" office:value="0.908">
            <text:p>0,908</text:p>
          </table:table-cell>
          <table:table-cell table:style-name="ce7" office:value-type="float" office:value="-0.011">
            <text:p>-0,011</text:p>
          </table:table-cell>
          <table:table-cell table:style-name="ce11" office:value-type="float" office:value="-0.502">
            <text:p>-0,502</text:p>
          </table:table-cell>
          <table:table-cell/>
          <table:table-cell table:style-name="ce16" office:value-type="float" office:value="1.703">
            <text:p>1,703</text:p>
          </table:table-cell>
          <table:table-cell table:style-name="ce19" office:value-type="float" office:value="0.30829400994">
            <text:p>0,308</text:p>
          </table:table-cell>
          <table:table-cell table:style-name="ce18" table:formula="of:=(([.G72]+[.G73])/2)*([.F73]-[.F72])" office:value-type="float" office:value="0.00582359544857996">
            <text:p>0,006</text:p>
          </table:table-cell>
          <table:table-cell table:style-name="ce18" table:formula="of:=[.H72]+[.I71]" office:value-type="float" office:value="-0.0594637179352326">
            <text:p>-0,059</text:p>
          </table:table-cell>
          <table:table-cell table:style-name="ce18" table:formula="of:=[.I72]+0.11" office:value-type="float" office:value="0.0505362820647674">
            <text:p>0,051</text:p>
          </table:table-cell>
          <table:table-cell table:style-name="ce18" table:formula="of:=(([.J72]+[.J73])/2)*([.F73]-[.F72])" office:value-type="float" office:value="0.00137333392695378">
            <text:p>0,001</text:p>
          </table:table-cell>
          <table:table-cell table:style-name="ce21" table:formula="of:=[.K72]+[.L71]" office:value-type="float" office:value="-0.364652098097768">
            <text:p>-0,365</text:p>
          </table:table-cell>
          <table:table-cell table:number-columns-repeated="244"/>
        </table:table-row>
        <table:table-row table:style-name="ro1">
          <table:table-cell table:style-name="ce2" office:value-type="float" office:value="3.5">
            <text:p>3,5</text:p>
          </table:table-cell>
          <table:table-cell table:style-name="ce7" office:value-type="float" office:value="0.918">
            <text:p>0,918</text:p>
          </table:table-cell>
          <table:table-cell table:style-name="ce7" office:value-type="float" office:value="-0.013">
            <text:p>-0,013</text:p>
          </table:table-cell>
          <table:table-cell table:style-name="ce11" office:value-type="float" office:value="-0.013">
            <text:p>-0,013</text:p>
          </table:table-cell>
          <table:table-cell/>
          <table:table-cell table:style-name="ce16" office:value-type="float" office:value="1.729">
            <text:p>1,729</text:p>
          </table:table-cell>
          <table:table-cell table:style-name="ce19" office:value-type="float" office:value="0.13967487072">
            <text:p>0,140</text:p>
          </table:table-cell>
          <table:table-cell table:style-name="ce18" table:formula="of:=(([.G73]+[.G74])/2)*([.F74]-[.F73])" office:value-type="float" office:value="0.00456850717460292">
            <text:p>0,005</text:p>
          </table:table-cell>
          <table:table-cell table:style-name="ce18" table:formula="of:=[.H73]+[.I72]" office:value-type="float" office:value="-0.0548952107606297">
            <text:p>-0,055</text:p>
          </table:table-cell>
          <table:table-cell table:style-name="ce18" table:formula="of:=[.I73]+0.11" office:value-type="float" office:value="0.0551047892393703">
            <text:p>0,055</text:p>
          </table:table-cell>
          <table:table-cell table:style-name="ce18" table:formula="of:=(([.J73]+[.J74])/2)*([.F74]-[.F73])" office:value-type="float" office:value="0.00146600559772498">
            <text:p>0,001</text:p>
          </table:table-cell>
          <table:table-cell table:style-name="ce21" table:formula="of:=[.K73]+[.L72]" office:value-type="float" office:value="-0.363186092500043">
            <text:p>-0,363</text:p>
          </table:table-cell>
          <table:table-cell table:number-columns-repeated="244"/>
        </table:table-row>
        <table:table-row table:style-name="ro1">
          <table:table-cell table:style-name="ce2" office:value-type="float" office:value="3.55">
            <text:p>3,55</text:p>
          </table:table-cell>
          <table:table-cell table:style-name="ce7" office:value-type="float" office:value="0.907">
            <text:p>0,907</text:p>
          </table:table-cell>
          <table:table-cell table:style-name="ce7" office:value-type="float" office:value="0.002">
            <text:p>0,002</text:p>
          </table:table-cell>
          <table:table-cell table:style-name="ce11" office:value-type="float" office:value="0.113">
            <text:p>0,113</text:p>
          </table:table-cell>
          <table:table-cell/>
          <table:table-cell table:style-name="ce16" office:value-type="float" office:value="1.754001">
            <text:p>1,754</text:p>
          </table:table-cell>
          <table:table-cell table:style-name="ce19" office:value-type="float" office:value="0.22579108461">
            <text:p>0,226</text:p>
          </table:table-cell>
          <table:table-cell table:style-name="ce18" table:formula="of:=(([.G74]+[.G75])/2)*([.F75]-[.F74])" office:value-type="float" office:value="0.00706617830897992">
            <text:p>0,007</text:p>
          </table:table-cell>
          <table:table-cell table:style-name="ce18" table:formula="of:=[.H74]+[.I73]" office:value-type="float" office:value="-0.0478290324516498">
            <text:p>-0,048</text:p>
          </table:table-cell>
          <table:table-cell table:style-name="ce18" table:formula="of:=[.I74]+0.11" office:value-type="float" office:value="0.0621709675483502">
            <text:p>0,062</text:p>
          </table:table-cell>
          <table:table-cell table:style-name="ce18" table:formula="of:=(([.J74]+[.J75])/2)*([.F75]-[.F74])" office:value-type="float" office:value="0.00228420354086854">
            <text:p>0,002</text:p>
          </table:table-cell>
          <table:table-cell table:style-name="ce21" table:formula="of:=[.K74]+[.L73]" office:value-type="float" office:value="-0.360901888959174">
            <text:p>-0,361</text:p>
          </table:table-cell>
          <table:table-cell table:number-columns-repeated="244"/>
        </table:table-row>
        <table:table-row table:style-name="ro1">
          <table:table-cell table:style-name="ce2" office:value-type="float" office:value="3.6">
            <text:p>3,6</text:p>
          </table:table-cell>
          <table:table-cell table:style-name="ce7" office:value-type="float" office:value="0.918">
            <text:p>0,918</text:p>
          </table:table-cell>
          <table:table-cell table:style-name="ce7" office:value-type="float" office:value="0.011">
            <text:p>0,011</text:p>
          </table:table-cell>
          <table:table-cell table:style-name="ce11" office:value-type="float" office:value="-0.063">
            <text:p>-0,063</text:p>
          </table:table-cell>
          <table:table-cell/>
          <table:table-cell table:style-name="ce16" office:value-type="float" office:value="1.790001">
            <text:p>1,790</text:p>
          </table:table-cell>
          <table:table-cell table:style-name="ce19" office:value-type="float" office:value="0.166774377">
            <text:p>0,167</text:p>
          </table:table-cell>
          <table:table-cell table:style-name="ce18" table:formula="of:=(([.G75]+[.G76])/2)*([.F76]-[.F75])" office:value-type="float" office:value="0.00255826161821988">
            <text:p>0,003</text:p>
          </table:table-cell>
          <table:table-cell table:style-name="ce18" table:formula="of:=[.H75]+[.I74]" office:value-type="float" office:value="-0.0452707708334299">
            <text:p>-0,045</text:p>
          </table:table-cell>
          <table:table-cell table:style-name="ce18" table:formula="of:=[.I75]+0.11" office:value-type="float" office:value="0.0647292291665701">
            <text:p>0,065</text:p>
          </table:table-cell>
          <table:table-cell table:style-name="ce18" table:formula="of:=(([.J75]+[.J76])/2)*([.F76]-[.F75])" office:value-type="float" office:value="0.000939588000992238">
            <text:p>0,001</text:p>
          </table:table-cell>
          <table:table-cell table:style-name="ce21" table:formula="of:=[.K75]+[.L74]" office:value-type="float" office:value="-0.359962300958182">
            <text:p>-0,360</text:p>
          </table:table-cell>
          <table:table-cell table:number-columns-repeated="244"/>
        </table:table-row>
        <table:table-row table:style-name="ro1">
          <table:table-cell table:style-name="ce2" office:value-type="float" office:value="3.65">
            <text:p>3,65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-0.023">
            <text:p>-0,023</text:p>
          </table:table-cell>
          <table:table-cell table:style-name="ce11" office:value-type="float" office:value="0.059">
            <text:p>0,059</text:p>
          </table:table-cell>
          <table:table-cell/>
          <table:table-cell table:style-name="ce16" office:value-type="float" office:value="1.804001">
            <text:p>1,804</text:p>
          </table:table-cell>
          <table:table-cell table:style-name="ce19" office:value-type="float" office:value="0.19869156846">
            <text:p>0,199</text:p>
          </table:table-cell>
          <table:table-cell table:style-name="ce18" table:formula="of:=(([.G76]+[.G77])/2)*([.F77]-[.F76])" office:value-type="float" office:value="0.00476839895147152">
            <text:p>0,005</text:p>
          </table:table-cell>
          <table:table-cell table:style-name="ce18" table:formula="of:=[.H76]+[.I75]" office:value-type="float" office:value="-0.0405023718819584">
            <text:p>-0,041</text:p>
          </table:table-cell>
          <table:table-cell table:style-name="ce18" table:formula="of:=[.I76]+0.11" office:value-type="float" office:value="0.0694976281180416">
            <text:p>0,069</text:p>
          </table:table-cell>
          <table:table-cell table:style-name="ce18" table:formula="of:=(([.J76]+[.J77])/2)*([.F77]-[.F76])" office:value-type="float" office:value="0.00174131003466802">
            <text:p>0,002</text:p>
          </table:table-cell>
          <table:table-cell table:style-name="ce21" table:formula="of:=[.K76]+[.L75]" office:value-type="float" office:value="-0.358220990923514">
            <text:p>-0,358</text:p>
          </table:table-cell>
          <table:table-cell table:number-columns-repeated="244"/>
        </table:table-row>
        <table:table-row table:style-name="ro1">
          <table:table-cell table:style-name="ce2" office:value-type="float" office:value="3.7">
            <text:p>3,7</text:p>
          </table:table-cell>
          <table:table-cell table:style-name="ce7" office:value-type="float" office:value="0.911">
            <text:p>0,911</text:p>
          </table:table-cell>
          <table:table-cell table:style-name="ce7" office:value-type="float" office:value="0.015">
            <text:p>0,015</text:p>
          </table:table-cell>
          <table:table-cell table:style-name="ce11" office:value-type="float" office:value="0.208">
            <text:p>0,208</text:p>
          </table:table-cell>
          <table:table-cell/>
          <table:table-cell table:style-name="ce15" office:value-type="float" office:value="1.828">
            <text:p>1,828</text:p>
          </table:table-cell>
          <table:table-cell table:style-name="ce18" office:value-type="float" office:value="0.19869156846">
            <text:p>0,199</text:p>
          </table:table-cell>
          <table:table-cell table:style-name="ce18" table:formula="of:=(([.G77]+[.G78])/2)*([.F78]-[.F77])" office:value-type="float" office:value="0.00611995978692023">
            <text:p>0,006</text:p>
          </table:table-cell>
          <table:table-cell table:style-name="ce18" table:formula="of:=[.H77]+[.I76]" office:value-type="float" office:value="-0.0343824120950381">
            <text:p>-0,034</text:p>
          </table:table-cell>
          <table:table-cell table:style-name="ce18" table:formula="of:=[.I77]+0.11" office:value-type="float" office:value="0.0756175879049619">
            <text:p>0,076</text:p>
          </table:table-cell>
          <table:table-cell table:style-name="ce18" table:formula="of:=(([.J77]+[.J78])/2)*([.F78]-[.F77])" office:value-type="float" office:value="0.00193909206442848">
            <text:p>0,002</text:p>
          </table:table-cell>
          <table:table-cell table:style-name="ce21" table:formula="of:=[.K77]+[.L76]" office:value-type="float" office:value="-0.356281898859085">
            <text:p>-0,356</text:p>
          </table:table-cell>
          <table:table-cell table:number-columns-repeated="244"/>
        </table:table-row>
        <table:table-row table:style-name="ro1">
          <table:table-cell table:style-name="ce2" office:value-type="float" office:value="3.75">
            <text:p>3,7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2">
            <text:p>0,02</text:p>
          </table:table-cell>
          <table:table-cell table:style-name="ce11" office:value-type="float" office:value="-0.019">
            <text:p>-0,019</text:p>
          </table:table-cell>
          <table:table-cell/>
          <table:table-cell table:style-name="ce15" office:value-type="float" office:value="1.852">
            <text:p>1,852</text:p>
          </table:table-cell>
          <table:table-cell table:style-name="ce18" office:value-type="float" office:value="0.31130508045">
            <text:p>0,311</text:p>
          </table:table-cell>
          <table:table-cell table:style-name="ce18" table:formula="of:=(([.G78]+[.G79])/2)*([.F79]-[.F78])" office:value-type="float" office:value="0.01035582955911">
            <text:p>0,010</text:p>
          </table:table-cell>
          <table:table-cell table:style-name="ce18" table:formula="of:=[.H78]+[.I77]" office:value-type="float" office:value="-0.0240265825359282">
            <text:p>-0,024</text:p>
          </table:table-cell>
          <table:table-cell table:style-name="ce18" table:formula="of:=[.I78]+0.11" office:value-type="float" office:value="0.0859734174640718">
            <text:p>0,086</text:p>
          </table:table-cell>
          <table:table-cell table:style-name="ce18" table:formula="of:=(([.J78]+[.J79])/2)*([.F79]-[.F78])" office:value-type="float" office:value="0.00364987873590948">
            <text:p>0,004</text:p>
          </table:table-cell>
          <table:table-cell table:style-name="ce21" table:formula="of:=[.K78]+[.L77]" office:value-type="float" office:value="-0.352632020123176">
            <text:p>-0,353</text:p>
          </table:table-cell>
          <table:table-cell table:number-columns-repeated="244"/>
        </table:table-row>
        <table:table-row table:style-name="ro1">
          <table:table-cell table:style-name="ce2" office:value-type="float" office:value="3.8">
            <text:p>3,8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07">
            <text:p>0,007</text:p>
          </table:table-cell>
          <table:table-cell table:style-name="ce11" office:value-type="float" office:value="-0.164">
            <text:p>-0,164</text:p>
          </table:table-cell>
          <table:table-cell/>
          <table:table-cell table:style-name="ce15" office:value-type="float" office:value="1.894">
            <text:p>1,894</text:p>
          </table:table-cell>
          <table:table-cell table:style-name="ce18" office:value-type="float" office:value="0.18182966046">
            <text:p>0,182</text:p>
          </table:table-cell>
          <table:table-cell table:style-name="ce18" table:formula="of:=(([.G79]+[.G80])/2)*([.F80]-[.F79])" office:value-type="float" office:value="0.0018569144008798">
            <text:p>0,002</text:p>
          </table:table-cell>
          <table:table-cell table:style-name="ce18" table:formula="of:=[.H79]+[.I78]" office:value-type="float" office:value="-0.0221696681350484">
            <text:p>-0,022</text:p>
          </table:table-cell>
          <table:table-cell table:style-name="ce18" table:formula="of:=[.I79]+0.11" office:value-type="float" office:value="0.0878303318649516">
            <text:p>0,088</text:p>
          </table:table-cell>
          <table:table-cell table:style-name="ce18" table:formula="of:=(([.J79]+[.J80])/2)*([.F80]-[.F79])" office:value-type="float" office:value="0.000732240113997372">
            <text:p>0,001</text:p>
          </table:table-cell>
          <table:table-cell table:style-name="ce21" table:formula="of:=[.K79]+[.L78]" office:value-type="float" office:value="-0.351899780009179">
            <text:p>-0,352</text:p>
          </table:table-cell>
          <table:table-cell table:number-columns-repeated="244"/>
        </table:table-row>
        <table:table-row table:style-name="ro1">
          <table:table-cell table:style-name="ce2" office:value-type="float" office:value="3.85">
            <text:p>3,8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-0.004">
            <text:p>-0,004</text:p>
          </table:table-cell>
          <table:table-cell table:style-name="ce11" office:value-type="float" office:value="-0.162">
            <text:p>-0,162</text:p>
          </table:table-cell>
          <table:table-cell/>
          <table:table-cell table:style-name="ce15" office:value-type="float" office:value="1.902">
            <text:p>1,902</text:p>
          </table:table-cell>
          <table:table-cell table:style-name="ce18" office:value-type="float" office:value="0.28239893976">
            <text:p>0,282</text:p>
          </table:table-cell>
          <table:table-cell table:style-name="ce18" table:formula="of:=(([.G80]+[.G81])/2)*([.F81]-[.F80])" office:value-type="float" office:value="0.00739936476945986">
            <text:p>0,007</text:p>
          </table:table-cell>
          <table:table-cell table:style-name="ce18" table:formula="of:=[.H80]+[.I79]" office:value-type="float" office:value="-0.0147703033655885">
            <text:p>-0,015</text:p>
          </table:table-cell>
          <table:table-cell table:style-name="ce18" table:formula="of:=[.I80]+0.11" office:value-type="float" office:value="0.0952296966344115">
            <text:p>0,095</text:p>
          </table:table-cell>
          <table:table-cell table:style-name="ce18" table:formula="of:=(([.J80]+[.J81])/2)*([.F81]-[.F80])" office:value-type="float" office:value="0.00238588590793346">
            <text:p>0,002</text:p>
          </table:table-cell>
          <table:table-cell table:style-name="ce21" table:formula="of:=[.K80]+[.L79]" office:value-type="float" office:value="-0.349513894101245">
            <text:p>-0,350</text:p>
          </table:table-cell>
          <table:table-cell table:number-columns-repeated="244"/>
        </table:table-row>
        <table:table-row table:style-name="ro1">
          <table:table-cell table:style-name="ce2" office:value-type="float" office:value="3.9">
            <text:p>3,9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-0.015">
            <text:p>-0,015</text:p>
          </table:table-cell>
          <table:table-cell table:style-name="ce11" office:value-type="float" office:value="-0.027">
            <text:p>-0,027</text:p>
          </table:table-cell>
          <table:table-cell/>
          <table:table-cell table:style-name="ce15" office:value-type="float" office:value="1.926001">
            <text:p>1,926</text:p>
          </table:table-cell>
          <table:table-cell table:style-name="ce18" office:value-type="float" office:value="0.33418909986">
            <text:p>0,334</text:p>
          </table:table-cell>
          <table:table-cell table:style-name="ce18" table:formula="of:=(([.G81]+[.G82])/2)*([.F82]-[.F81])" office:value-type="float" office:value="0.00835614841139389">
            <text:p>0,008</text:p>
          </table:table-cell>
          <table:table-cell table:style-name="ce18" table:formula="of:=[.H81]+[.I80]" office:value-type="float" office:value="-0.00641415495419463">
            <text:p>-0,006</text:p>
          </table:table-cell>
          <table:table-cell table:style-name="ce18" table:formula="of:=[.I81]+0.11" office:value-type="float" office:value="0.103585845045805">
            <text:p>0,104</text:p>
          </table:table-cell>
          <table:table-cell table:style-name="ce18" table:formula="of:=(([.J81]+[.J82])/2)*([.F82]-[.F81])" office:value-type="float" office:value="0.00287114112925178">
            <text:p>0,003</text:p>
          </table:table-cell>
          <table:table-cell table:style-name="ce21" table:formula="of:=[.K81]+[.L80]" office:value-type="float" office:value="-0.346642752971993">
            <text:p>-0,347</text:p>
          </table:table-cell>
          <table:table-cell table:number-columns-repeated="244"/>
        </table:table-row>
        <table:table-row table:style-name="ro1">
          <table:table-cell table:style-name="ce2" office:value-type="float" office:value="3.95">
            <text:p>3,95</text:p>
          </table:table-cell>
          <table:table-cell table:style-name="ce7" office:value-type="float" office:value="0.912">
            <text:p>0,912</text:p>
          </table:table-cell>
          <table:table-cell table:style-name="ce7" office:value-type="float" office:value="-0.01">
            <text:p>-0,01</text:p>
          </table:table-cell>
          <table:table-cell table:style-name="ce11" office:value-type="float" office:value="0.148">
            <text:p>0,148</text:p>
          </table:table-cell>
          <table:table-cell/>
          <table:table-cell table:style-name="ce15" office:value-type="float" office:value="1.953">
            <text:p>1,953</text:p>
          </table:table-cell>
          <table:table-cell table:style-name="ce18" office:value-type="float" office:value="0.28480778235">
            <text:p>0,285</text:p>
          </table:table-cell>
          <table:table-cell table:style-name="ce18" table:formula="of:=(([.G82]+[.G83])/2)*([.F83]-[.F82])" office:value-type="float" office:value="0.0055133078158512">
            <text:p>0,006</text:p>
          </table:table-cell>
          <table:table-cell table:style-name="ce18" table:formula="of:=[.H82]+[.I81]" office:value-type="float" office:value="-0.000900847138343433">
            <text:p>-0,001</text:p>
          </table:table-cell>
          <table:table-cell table:style-name="ce18" table:formula="of:=[.I82]+0.11" office:value-type="float" office:value="0.109099152861657">
            <text:p>0,109</text:p>
          </table:table-cell>
          <table:table-cell table:style-name="ce18" table:formula="of:=(([.J82]+[.J83])/2)*([.F83]-[.F82])" office:value-type="float" office:value="0.00234145327444629">
            <text:p>0,002</text:p>
          </table:table-cell>
          <table:table-cell table:style-name="ce21" table:formula="of:=[.K82]+[.L81]" office:value-type="float" office:value="-0.344301299697547">
            <text:p>-0,344</text:p>
          </table:table-cell>
          <table:table-cell table:number-columns-repeated="24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0.912">
            <text:p>0,912</text:p>
          </table:table-cell>
          <table:table-cell table:style-name="ce7" office:value-type="float" office:value="0.011">
            <text:p>0,011</text:p>
          </table:table-cell>
          <table:table-cell table:style-name="ce11" office:value-type="float" office:value="0.132">
            <text:p>0,132</text:p>
          </table:table-cell>
          <table:table-cell/>
          <table:table-cell table:style-name="ce15" office:value-type="float" office:value="1.974001">
            <text:p>1,974</text:p>
          </table:table-cell>
          <table:table-cell table:style-name="ce18" office:value-type="float" office:value="0.24024415002">
            <text:p>0,240</text:p>
          </table:table-cell>
          <table:table-cell table:style-name="ce18" table:formula="of:=(([.G83]+[.G84])/2)*([.F84]-[.F83])" office:value-type="float" office:value="0.00478662589387507">
            <text:p>0,005</text:p>
          </table:table-cell>
          <table:table-cell table:style-name="ce18" table:formula="of:=[.H83]+[.I82]" office:value-type="float" office:value="0.00388577875553163">
            <text:p>0,004</text:p>
          </table:table-cell>
          <table:table-cell table:style-name="ce18" table:formula="of:=[.I83]+0.11" office:value-type="float" office:value="0.113885778755532">
            <text:p>0,114</text:p>
          </table:table-cell>
          <table:table-cell table:style-name="ce18" table:formula="of:=(([.J83]+[.J84])/2)*([.F84]-[.F83])" office:value-type="float" office:value="0.00292163704722159">
            <text:p>0,003</text:p>
          </table:table-cell>
          <table:table-cell table:style-name="ce21" table:formula="of:=[.K83]+[.L82]" office:value-type="float" office:value="-0.341379662650325">
            <text:p>-0,341</text:p>
          </table:table-cell>
          <table:table-cell table:number-columns-repeated="244"/>
        </table:table-row>
        <table:table-row table:style-name="ro1">
          <table:table-cell table:style-name="ce2" office:value-type="float" office:value="4.05">
            <text:p>4,0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11">
            <text:p>0,011</text:p>
          </table:table-cell>
          <table:table-cell table:style-name="ce11" office:value-type="float" office:value="-0.025">
            <text:p>-0,025</text:p>
          </table:table-cell>
          <table:table-cell/>
          <table:table-cell table:style-name="ce15" office:value-type="float" office:value="1.999001">
            <text:p>1,999</text:p>
          </table:table-cell>
          <table:table-cell table:style-name="ce18" office:value-type="float" office:value="0.14268592149">
            <text:p>0,143</text:p>
          </table:table-cell>
          <table:table-cell table:style-name="ce18" table:formula="of:=(([.G84]+[.G85])/2)*([.F85]-[.F84])" office:value-type="float" office:value="0.00595940626666023">
            <text:p>0,006</text:p>
          </table:table-cell>
          <table:table-cell table:style-name="ce18" table:formula="of:=[.H84]+[.I83]" office:value-type="float" office:value="0.00984518502219186">
            <text:p>0,010</text:p>
          </table:table-cell>
          <table:table-cell table:style-name="ce18" table:formula="of:=[.I84]+0.11" office:value-type="float" office:value="0.119845185022192">
            <text:p>0,120</text:p>
          </table:table-cell>
          <table:table-cell table:style-name="ce18" table:formula="of:=(([.J84]+[.J85])/2)*([.F85]-[.F84])" office:value-type="float" office:value="0.00343478679148621">
            <text:p>0,003</text:p>
          </table:table-cell>
          <table:table-cell table:style-name="ce21" table:formula="of:=[.K84]+[.L83]" office:value-type="float" office:value="-0.337944875858839">
            <text:p>-0,338</text:p>
          </table:table-cell>
          <table:table-cell table:number-columns-repeated="244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01">
            <text:p>0,001</text:p>
          </table:table-cell>
          <table:table-cell table:style-name="ce11" office:value-type="float" office:value="-0.071">
            <text:p>-0,071</text:p>
          </table:table-cell>
          <table:table-cell/>
          <table:table-cell table:style-name="ce15" office:value-type="float" office:value="2.027">
            <text:p>2,027</text:p>
          </table:table-cell>
          <table:table-cell table:style-name="ce18" office:value-type="float" office:value="0.28300115781">
            <text:p>0,283</text:p>
          </table:table-cell>
          <table:table-cell table:style-name="ce18" table:formula="of:=(([.G85]+[.G86])/2)*([.F86]-[.F85])" office:value-type="float" office:value="0.00566030615735798">
            <text:p>0,006</text:p>
          </table:table-cell>
          <table:table-cell table:style-name="ce18" table:formula="of:=[.H85]+[.I84]" office:value-type="float" office:value="0.0155054911795498">
            <text:p>0,016</text:p>
          </table:table-cell>
          <table:table-cell table:style-name="ce18" table:formula="of:=[.I85]+0.11" office:value-type="float" office:value="0.12550549117955">
            <text:p>0,126</text:p>
          </table:table-cell>
          <table:table-cell table:style-name="ce18" table:formula="of:=(([.J85]+[.J86])/2)*([.F86]-[.F85])" office:value-type="float" office:value="0.00257396587815779">
            <text:p>0,003</text:p>
          </table:table-cell>
          <table:table-cell table:style-name="ce21" table:formula="of:=[.K85]+[.L84]" office:value-type="float" office:value="-0.335370909980681">
            <text:p>-0,335</text:p>
          </table:table-cell>
          <table:table-cell table:number-columns-repeated="244"/>
        </table:table-row>
        <table:table-row table:style-name="ro1">
          <table:table-cell table:style-name="ce2" office:value-type="float" office:value="4.15">
            <text:p>4,1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-0.001">
            <text:p>-0,001</text:p>
          </table:table-cell>
          <table:table-cell table:style-name="ce11" office:value-type="float" office:value="-0.021">
            <text:p>-0,021</text:p>
          </table:table-cell>
          <table:table-cell/>
          <table:table-cell table:style-name="ce15" office:value-type="float" office:value="2.047001">
            <text:p>2,047</text:p>
          </table:table-cell>
          <table:table-cell table:style-name="ce18" office:value-type="float" office:value="0.28300115781">
            <text:p>0,283</text:p>
          </table:table-cell>
          <table:table-cell table:style-name="ce18" table:formula="of:=(([.G86]+[.G87])/2)*([.F87]-[.F86])" office:value-type="float" office:value="0.00637273627074011">
            <text:p>0,006</text:p>
          </table:table-cell>
          <table:table-cell table:style-name="ce18" table:formula="of:=[.H86]+[.I85]" office:value-type="float" office:value="0.0218782274502899">
            <text:p>0,022</text:p>
          </table:table-cell>
          <table:table-cell table:style-name="ce18" table:formula="of:=[.I86]+0.11" office:value-type="float" office:value="0.13187822745029">
            <text:p>0,132</text:p>
          </table:table-cell>
          <table:table-cell table:style-name="ce18" table:formula="of:=(([.J86]+[.J87])/2)*([.F87]-[.F86])" office:value-type="float" office:value="0.0037570227276101">
            <text:p>0,004</text:p>
          </table:table-cell>
          <table:table-cell table:style-name="ce21" table:formula="of:=[.K86]+[.L85]" office:value-type="float" office:value="-0.331613887253071">
            <text:p>-0,332</text:p>
          </table:table-cell>
          <table:table-cell table:number-columns-repeated="244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01">
            <text:p>0,001</text:p>
          </table:table-cell>
          <table:table-cell table:style-name="ce11" office:value-type="float" office:value="0.004">
            <text:p>0,004</text:p>
          </table:table-cell>
          <table:table-cell/>
          <table:table-cell table:style-name="ce15" office:value-type="float" office:value="2.075001">
            <text:p>2,075</text:p>
          </table:table-cell>
          <table:table-cell table:style-name="ce18" office:value-type="float" office:value="0.1721942901">
            <text:p>0,172</text:p>
          </table:table-cell>
          <table:table-cell table:style-name="ce18" table:formula="of:=(([.G87]+[.G88])/2)*([.F88]-[.F87])" office:value-type="float" office:value="0.00460231135727997">
            <text:p>0,005</text:p>
          </table:table-cell>
          <table:table-cell table:style-name="ce18" table:formula="of:=[.H87]+[.I86]" office:value-type="float" office:value="0.0264805388075699">
            <text:p>0,026</text:p>
          </table:table-cell>
          <table:table-cell table:style-name="ce18" table:formula="of:=[.I87]+0.11" office:value-type="float" office:value="0.13648053880757">
            <text:p>0,136</text:p>
          </table:table-cell>
          <table:table-cell table:style-name="ce18" table:formula="of:=(([.J87]+[.J88])/2)*([.F88]-[.F87])" office:value-type="float" office:value="0.00361508908385947">
            <text:p>0,004</text:p>
          </table:table-cell>
          <table:table-cell table:style-name="ce21" table:formula="of:=[.K87]+[.L86]" office:value-type="float" office:value="-0.327998798169212">
            <text:p>-0,328</text:p>
          </table:table-cell>
          <table:table-cell table:number-columns-repeated="244"/>
        </table:table-row>
        <table:table-row table:style-name="ro1">
          <table:table-cell table:style-name="ce2" office:value-type="float" office:value="4.25">
            <text:p>4,2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01">
            <text:p>0,001</text:p>
          </table:table-cell>
          <table:table-cell table:style-name="ce11" office:value-type="float" office:value="0.004">
            <text:p>0,004</text:p>
          </table:table-cell>
          <table:table-cell/>
          <table:table-cell table:style-name="ce15" office:value-type="float" office:value="2.101001">
            <text:p>2,101</text:p>
          </table:table-cell>
          <table:table-cell table:style-name="ce18" office:value-type="float" office:value="0.18182966046">
            <text:p>0,182</text:p>
          </table:table-cell>
          <table:table-cell table:style-name="ce18" table:formula="of:=(([.G88]+[.G89])/2)*([.F89]-[.F88])" office:value-type="float" office:value="0.00512269806635981">
            <text:p>0,005</text:p>
          </table:table-cell>
          <table:table-cell table:style-name="ce18" table:formula="of:=[.H88]+[.I87]" office:value-type="float" office:value="0.0316032368739297">
            <text:p>0,032</text:p>
          </table:table-cell>
          <table:table-cell table:style-name="ce18" table:formula="of:=[.I88]+0.11" office:value-type="float" office:value="0.14160323687393">
            <text:p>0,142</text:p>
          </table:table-cell>
          <table:table-cell table:style-name="ce18" table:formula="of:=(([.J88]+[.J89])/2)*([.F89]-[.F88])" office:value-type="float" office:value="0.00347913243947969">
            <text:p>0,003</text:p>
          </table:table-cell>
          <table:table-cell table:style-name="ce21" table:formula="of:=[.K88]+[.L87]" office:value-type="float" office:value="-0.324519665729732">
            <text:p>-0,325</text:p>
          </table:table-cell>
          <table:table-cell table:number-columns-repeated="244"/>
        </table:table-row>
        <table:table-row table:style-name="ro1">
          <table:table-cell table:style-name="ce2" office:value-type="float" office:value="4.3">
            <text:p>4,3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.034">
            <text:p>0,034</text:p>
          </table:table-cell>
          <table:table-cell/>
          <table:table-cell table:style-name="ce15" office:value-type="float" office:value="2.125001">
            <text:p>2,125</text:p>
          </table:table-cell>
          <table:table-cell table:style-name="ce18" office:value-type="float" office:value="0.24506184507">
            <text:p>0,245</text:p>
          </table:table-cell>
          <table:table-cell table:style-name="ce18" table:formula="of:=(([.G89]+[.G90])/2)*([.F90]-[.F89])" office:value-type="float" office:value="0.0067212295421251">
            <text:p>0,007</text:p>
          </table:table-cell>
          <table:table-cell table:style-name="ce18" table:formula="of:=[.H89]+[.I88]" office:value-type="float" office:value="0.0383244664160548">
            <text:p>0,038</text:p>
          </table:table-cell>
          <table:table-cell table:style-name="ce18" table:formula="of:=[.I89]+0.11" office:value-type="float" office:value="0.148324466416055">
            <text:p>0,148</text:p>
          </table:table-cell>
          <table:table-cell table:style-name="ce18" table:formula="of:=(([.J89]+[.J90])/2)*([.F90]-[.F89])" office:value-type="float" office:value="0.00384367721460768">
            <text:p>0,004</text:p>
          </table:table-cell>
          <table:table-cell table:style-name="ce21" table:formula="of:=[.K89]+[.L88]" office:value-type="float" office:value="-0.320675988515124">
            <text:p>-0,321</text:p>
          </table:table-cell>
          <table:table-cell table:number-columns-repeated="244"/>
        </table:table-row>
        <table:table-row table:style-name="ro1">
          <table:table-cell table:style-name="ce2" office:value-type="float" office:value="4.35">
            <text:p>4,35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02">
            <text:p>0,002</text:p>
          </table:table-cell>
          <table:table-cell table:style-name="ce11" office:value-type="float" office:value="0.102">
            <text:p>0,102</text:p>
          </table:table-cell>
          <table:table-cell/>
          <table:table-cell table:style-name="ce15" office:value-type="float" office:value="2.150001">
            <text:p>2,150</text:p>
          </table:table-cell>
          <table:table-cell table:style-name="ce18" office:value-type="float" office:value="0.2926365183">
            <text:p>0,293</text:p>
          </table:table-cell>
          <table:table-cell table:style-name="ce18" table:formula="of:=(([.G90]+[.G91])/2)*([.F91]-[.F90])" office:value-type="float" office:value="0.0108452443365002">
            <text:p>0,011</text:p>
          </table:table-cell>
          <table:table-cell table:style-name="ce18" table:formula="of:=[.H90]+[.I89]" office:value-type="float" office:value="0.049169710752555">
            <text:p>0,049</text:p>
          </table:table-cell>
          <table:table-cell table:style-name="ce18" table:formula="of:=[.I90]+0.11" office:value-type="float" office:value="0.159169710752555">
            <text:p>0,159</text:p>
          </table:table-cell>
          <table:table-cell table:style-name="ce18" table:formula="of:=(([.J90]+[.J91])/2)*([.F91]-[.F90])" office:value-type="float" office:value="0.00502169232493245">
            <text:p>0,005</text:p>
          </table:table-cell>
          <table:table-cell table:style-name="ce21" table:formula="of:=[.K90]+[.L89]" office:value-type="float" office:value="-0.315654296190192">
            <text:p>-0,316</text:p>
          </table:table-cell>
          <table:table-cell table:number-columns-repeated="244"/>
        </table:table-row>
        <table:table-row table:style-name="ro1">
          <table:table-cell table:style-name="ce2" office:value-type="float" office:value="4.4">
            <text:p>4,4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0.011">
            <text:p>0,011</text:p>
          </table:table-cell>
          <table:table-cell table:style-name="ce11" office:value-type="float" office:value="0.131">
            <text:p>0,131</text:p>
          </table:table-cell>
          <table:table-cell/>
          <table:table-cell table:style-name="ce15" office:value-type="float" office:value="2.181001">
            <text:p>2,181</text:p>
          </table:table-cell>
          <table:table-cell table:style-name="ce18" office:value-type="float" office:value="0.4070566647">
            <text:p>0,407</text:p>
          </table:table-cell>
          <table:table-cell table:style-name="ce18" table:formula="of:=(([.G91]+[.G92])/2)*([.F92]-[.F91])" office:value-type="float" office:value="0.0056407284905258">
            <text:p>0,006</text:p>
          </table:table-cell>
          <table:table-cell table:style-name="ce18" table:formula="of:=[.H91]+[.I90]" office:value-type="float" office:value="0.0548104392430808">
            <text:p>0,055</text:p>
          </table:table-cell>
          <table:table-cell table:style-name="ce18" table:formula="of:=[.I91]+0.11" office:value-type="float" office:value="0.164810439243081">
            <text:p>0,165</text:p>
          </table:table-cell>
          <table:table-cell table:style-name="ce18" table:formula="of:=(([.J91]+[.J92])/2)*([.F92]-[.F91])" office:value-type="float" office:value="0.00268538129892464">
            <text:p>0,003</text:p>
          </table:table-cell>
          <table:table-cell table:style-name="ce21" table:formula="of:=[.K91]+[.L90]" office:value-type="float" office:value="-0.312968914891267">
            <text:p>-0,313</text:p>
          </table:table-cell>
          <table:table-cell table:number-columns-repeated="244"/>
        </table:table-row>
        <table:table-row table:style-name="ro1">
          <table:table-cell table:style-name="ce2" office:value-type="float" office:value="4.45">
            <text:p>4,45</text:p>
          </table:table-cell>
          <table:table-cell table:style-name="ce7" office:value-type="float" office:value="0.915">
            <text:p>0,915</text:p>
          </table:table-cell>
          <table:table-cell table:style-name="ce7" office:value-type="float" office:value="0.021">
            <text:p>0,021</text:p>
          </table:table-cell>
          <table:table-cell table:style-name="ce11" office:value-type="float" office:value="0.038">
            <text:p>0,038</text:p>
          </table:table-cell>
          <table:table-cell/>
          <table:table-cell table:style-name="ce15" office:value-type="float" office:value="2.1970005">
            <text:p>2,197</text:p>
          </table:table-cell>
          <table:table-cell table:style-name="ce18" office:value-type="float" office:value="0.2980564314">
            <text:p>0,298</text:p>
          </table:table-cell>
          <table:table-cell table:style-name="ce18" table:formula="of:=(([.G92]+[.G93])/2)*([.F93]-[.F92])" office:value-type="float" office:value="0.00606227397794331">
            <text:p>0,006</text:p>
          </table:table-cell>
          <table:table-cell table:style-name="ce18" table:formula="of:=[.H92]+[.I91]" office:value-type="float" office:value="0.0608727132210241">
            <text:p>0,061</text:p>
          </table:table-cell>
          <table:table-cell table:style-name="ce18" table:formula="of:=[.I92]+0.11" office:value-type="float" office:value="0.170872713221024">
            <text:p>0,171</text:p>
          </table:table-cell>
          <table:table-cell table:style-name="ce18" table:formula="of:=(([.J92]+[.J93])/2)*([.F93]-[.F92])" office:value-type="float" office:value="0.00416985054203822">
            <text:p>0,004</text:p>
          </table:table-cell>
          <table:table-cell table:style-name="ce21" table:formula="of:=[.K92]+[.L91]" office:value-type="float" office:value="-0.308799064349229">
            <text:p>-0,309</text:p>
          </table:table-cell>
          <table:table-cell table:number-columns-repeated="244"/>
        </table:table-row>
        <table:table-row table:style-name="ro1">
          <table:table-cell table:style-name="ce2" office:value-type="float" office:value="4.5">
            <text:p>4,5</text:p>
          </table:table-cell>
          <table:table-cell table:style-name="ce7" office:value-type="float" office:value="0.916">
            <text:p>0,916</text:p>
          </table:table-cell>
          <table:table-cell table:style-name="ce7" office:value-type="float" office:value="0.022">
            <text:p>0,022</text:p>
          </table:table-cell>
          <table:table-cell table:style-name="ce11" office:value-type="float" office:value="-0.173">
            <text:p>-0,173</text:p>
          </table:table-cell>
          <table:table-cell/>
          <table:table-cell table:style-name="ce15" office:value-type="float" office:value="2.221001">
            <text:p>2,221</text:p>
          </table:table-cell>
          <table:table-cell table:style-name="ce18" office:value-type="float" office:value="0.2071225422">
            <text:p>0,207</text:p>
          </table:table-cell>
          <table:table-cell table:style-name="ce18" table:formula="of:=(([.G93]+[.G94])/2)*([.F94]-[.F93])" office:value-type="float" office:value="0.00573487955476689">
            <text:p>0,006</text:p>
          </table:table-cell>
          <table:table-cell table:style-name="ce18" table:formula="of:=[.H93]+[.I92]" office:value-type="float" office:value="0.066607592775791">
            <text:p>0,067</text:p>
          </table:table-cell>
          <table:table-cell table:style-name="ce18" table:formula="of:=[.I93]+0.11" office:value-type="float" office:value="0.176607592775791">
            <text:p>0,177</text:p>
          </table:table-cell>
          <table:table-cell table:style-name="ce18" table:formula="of:=(([.J93]+[.J94])/2)*([.F94]-[.F93])" office:value-type="float" office:value="0.00450859498350823">
            <text:p>0,005</text:p>
          </table:table-cell>
          <table:table-cell table:style-name="ce21" table:formula="of:=[.K93]+[.L92]" office:value-type="float" office:value="-0.304290469365721">
            <text:p>-0,304</text:p>
          </table:table-cell>
          <table:table-cell table:number-columns-repeated="244"/>
        </table:table-row>
        <table:table-row table:style-name="ro1">
          <table:table-cell table:style-name="ce2" office:value-type="float" office:value="4.55">
            <text:p>4,55</text:p>
          </table:table-cell>
          <table:table-cell table:style-name="ce7" office:value-type="float" office:value="0.918">
            <text:p>0,918</text:p>
          </table:table-cell>
          <table:table-cell table:style-name="ce7" office:value-type="float" office:value="-0.001">
            <text:p>-0,001</text:p>
          </table:table-cell>
          <table:table-cell table:style-name="ce11" office:value-type="float" office:value="-0.293">
            <text:p>-0,293</text:p>
          </table:table-cell>
          <table:table-cell/>
          <table:table-cell table:style-name="ce15" office:value-type="float" office:value="2.246">
            <text:p>2,246</text:p>
          </table:table-cell>
          <table:table-cell table:style-name="ce18" office:value-type="float" office:value="0.25168617453">
            <text:p>0,252</text:p>
          </table:table-cell>
          <table:table-cell table:style-name="ce18" table:formula="of:=(([.G94]+[.G95])/2)*([.F95]-[.F94])" office:value-type="float" office:value="0.00748684121013063">
            <text:p>0,007</text:p>
          </table:table-cell>
          <table:table-cell table:style-name="ce18" table:formula="of:=[.H94]+[.I93]" office:value-type="float" office:value="0.0740944339859217">
            <text:p>0,074</text:p>
          </table:table-cell>
          <table:table-cell table:style-name="ce18" table:formula="of:=[.I94]+0.11" office:value-type="float" office:value="0.184094433985922">
            <text:p>0,184</text:p>
          </table:table-cell>
          <table:table-cell table:style-name="ce18" table:formula="of:=(([.J94]+[.J95])/2)*([.F95]-[.F94])" office:value-type="float" office:value="0.00504235400536482">
            <text:p>0,005</text:p>
          </table:table-cell>
          <table:table-cell table:style-name="ce21" table:formula="of:=[.K94]+[.L93]" office:value-type="float" office:value="-0.299248115360356">
            <text:p>-0,299</text:p>
          </table:table-cell>
          <table:table-cell table:number-columns-repeated="244"/>
        </table:table-row>
        <table:table-row table:style-name="ro1">
          <table:table-cell table:style-name="ce2" office:value-type="float" office:value="4.6">
            <text:p>4,6</text:p>
          </table:table-cell>
          <table:table-cell table:style-name="ce7" office:value-type="float" office:value="0.916">
            <text:p>0,916</text:p>
          </table:table-cell>
          <table:table-cell table:style-name="ce7" office:value-type="float" office:value="-0.022">
            <text:p>-0,022</text:p>
          </table:table-cell>
          <table:table-cell table:style-name="ce11" office:value-type="float" office:value="-0.152">
            <text:p>-0,152</text:p>
          </table:table-cell>
          <table:table-cell/>
          <table:table-cell table:style-name="ce15" office:value-type="float" office:value="2.273001">
            <text:p>2,273</text:p>
          </table:table-cell>
          <table:table-cell table:style-name="ce18" office:value-type="float" office:value="0.30287411658">
            <text:p>0,303</text:p>
          </table:table-cell>
          <table:table-cell table:style-name="ce18" table:formula="of:=(([.G95]+[.G96])/2)*([.F96]-[.F95])" office:value-type="float" office:value="0.00530500302291752">
            <text:p>0,005</text:p>
          </table:table-cell>
          <table:table-cell table:style-name="ce18" table:formula="of:=[.H95]+[.I94]" office:value-type="float" office:value="0.0793994370088392">
            <text:p>0,079</text:p>
          </table:table-cell>
          <table:table-cell table:style-name="ce18" table:formula="of:=[.I95]+0.11" office:value-type="float" office:value="0.189399437008839">
            <text:p>0,189</text:p>
          </table:table-cell>
          <table:table-cell table:style-name="ce18" table:formula="of:=(([.J95]+[.J96])/2)*([.F96]-[.F95])" office:value-type="float" office:value="0.00421171568420239">
            <text:p>0,004</text:p>
          </table:table-cell>
          <table:table-cell table:style-name="ce21" table:formula="of:=[.K95]+[.L94]" office:value-type="float" office:value="-0.295036399676154">
            <text:p>-0,295</text:p>
          </table:table-cell>
          <table:table-cell table:number-columns-repeated="244"/>
        </table:table-row>
        <table:table-row table:style-name="ro1">
          <table:table-cell table:style-name="ce2" office:value-type="float" office:value="4.65">
            <text:p>4,65</text:p>
          </table:table-cell>
          <table:table-cell table:style-name="ce7" office:value-type="float" office:value="0.915">
            <text:p>0,915</text:p>
          </table:table-cell>
          <table:table-cell table:style-name="ce7" office:value-type="float" office:value="-0.016">
            <text:p>-0,016</text:p>
          </table:table-cell>
          <table:table-cell table:style-name="ce11" office:value-type="float" office:value="0.003">
            <text:p>0,003</text:p>
          </table:table-cell>
          <table:table-cell/>
          <table:table-cell table:style-name="ce15" office:value-type="float" office:value="2.295">
            <text:p>2,295</text:p>
          </table:table-cell>
          <table:table-cell table:style-name="ce18" office:value-type="float" office:value="0.179420808">
            <text:p>0,179</text:p>
          </table:table-cell>
          <table:table-cell table:style-name="ce18" table:formula="of:=(([.G96]+[.G97])/2)*([.F97]-[.F96])" office:value-type="float" office:value="0.00410177457567039">
            <text:p>0,004</text:p>
          </table:table-cell>
          <table:table-cell table:style-name="ce18" table:formula="of:=[.H96]+[.I95]" office:value-type="float" office:value="0.0835012115845096">
            <text:p>0,084</text:p>
          </table:table-cell>
          <table:table-cell table:style-name="ce18" table:formula="of:=[.I96]+0.11" office:value-type="float" office:value="0.19350121158451">
            <text:p>0,194</text:p>
          </table:table-cell>
          <table:table-cell table:style-name="ce18" table:formula="of:=(([.J96]+[.J97])/2)*([.F97]-[.F96])" office:value-type="float" office:value="0.00491698061567793">
            <text:p>0,005</text:p>
          </table:table-cell>
          <table:table-cell table:style-name="ce21" table:formula="of:=[.K96]+[.L95]" office:value-type="float" office:value="-0.290119419060476">
            <text:p>-0,290</text:p>
          </table:table-cell>
          <table:table-cell table:number-columns-repeated="244"/>
        </table:table-row>
        <table:table-row table:style-name="ro1">
          <table:table-cell table:style-name="ce2" office:value-type="float" office:value="4.7">
            <text:p>4,7</text:p>
          </table:table-cell>
          <table:table-cell table:style-name="ce7" office:value-type="float" office:value="0.914">
            <text:p>0,914</text:p>
          </table:table-cell>
          <table:table-cell table:style-name="ce7" office:value-type="float" office:value="-0.01">
            <text:p>-0,01</text:p>
          </table:table-cell>
          <table:table-cell table:style-name="ce11" office:value-type="float" office:value="-0.029">
            <text:p>-0,029</text:p>
          </table:table-cell>
          <table:table-cell/>
          <table:table-cell table:style-name="ce15" office:value-type="float" office:value="2.320001">
            <text:p>2,320</text:p>
          </table:table-cell>
          <table:table-cell table:style-name="ce18" office:value-type="float" office:value="0.1487080329">
            <text:p>0,149</text:p>
          </table:table-cell>
          <table:table-cell table:style-name="ce18" table:formula="of:=(([.G97]+[.G98])/2)*([.F98]-[.F97])" office:value-type="float" office:value="0.00634029237659995">
            <text:p>0,006</text:p>
          </table:table-cell>
          <table:table-cell table:style-name="ce18" table:formula="of:=[.H97]+[.I96]" office:value-type="float" office:value="0.0898415039611095">
            <text:p>0,090</text:p>
          </table:table-cell>
          <table:table-cell table:style-name="ce18" table:formula="of:=[.I97]+0.11" office:value-type="float" office:value="0.199841503961109">
            <text:p>0,200</text:p>
          </table:table-cell>
          <table:table-cell table:style-name="ce18" table:formula="of:=(([.J97]+[.J98])/2)*([.F98]-[.F97])" office:value-type="float" office:value="0.00527977255016199">
            <text:p>0,005</text:p>
          </table:table-cell>
          <table:table-cell table:style-name="ce21" table:formula="of:=[.K97]+[.L96]" office:value-type="float" office:value="-0.284839646510314">
            <text:p>-0,285</text:p>
          </table:table-cell>
          <table:table-cell table:number-columns-repeated="244"/>
        </table:table-row>
        <table:table-row table:style-name="ro1">
          <table:table-cell table:style-name="ce2" office:value-type="float" office:value="4.75">
            <text:p>4,75</text:p>
          </table:table-cell>
          <table:table-cell table:style-name="ce7" office:value-type="float" office:value="0.915">
            <text:p>0,915</text:p>
          </table:table-cell>
          <table:table-cell table:style-name="ce7" office:value-type="float" office:value="-0.02">
            <text:p>-0,02</text:p>
          </table:table-cell>
          <table:table-cell table:style-name="ce11" office:value-type="float" office:value="-0.066">
            <text:p>-0,066</text:p>
          </table:table-cell>
          <table:table-cell/>
          <table:table-cell table:style-name="ce15" office:value-type="float" office:value="2.346001">
            <text:p>2,346</text:p>
          </table:table-cell>
          <table:table-cell table:style-name="ce18" office:value-type="float" office:value="0.3390067653">
            <text:p>0,339</text:p>
          </table:table-cell>
          <table:table-cell table:style-name="ce18" table:formula="of:=(([.G98]+[.G99])/2)*([.F99]-[.F98])" office:value-type="float" office:value="0.00645334209024458">
            <text:p>0,006</text:p>
          </table:table-cell>
          <table:table-cell table:style-name="ce18" table:formula="of:=[.H98]+[.I97]" office:value-type="float" office:value="0.0962948460513541">
            <text:p>0,096</text:p>
          </table:table-cell>
          <table:table-cell table:style-name="ce18" table:formula="of:=[.I98]+0.11" office:value-type="float" office:value="0.206294846051354">
            <text:p>0,206</text:p>
          </table:table-cell>
          <table:table-cell table:style-name="ce18" table:formula="of:=(([.J98]+[.J99])/2)*([.F99]-[.F98])" office:value-type="float" office:value="0.0047991630550799">
            <text:p>0,005</text:p>
          </table:table-cell>
          <table:table-cell table:style-name="ce21" table:formula="of:=[.K98]+[.L97]" office:value-type="float" office:value="-0.280040483455234">
            <text:p>-0,280</text:p>
          </table:table-cell>
          <table:table-cell table:number-columns-repeated="244"/>
        </table:table-row>
        <table:table-row table:style-name="ro1">
          <table:table-cell table:style-name="ce2" office:value-type="float" office:value="4.8">
            <text:p>4,8</text:p>
          </table:table-cell>
          <table:table-cell table:style-name="ce7" office:value-type="float" office:value="0.912">
            <text:p>0,912</text:p>
          </table:table-cell>
          <table:table-cell table:style-name="ce7" office:value-type="float" office:value="-0.024">
            <text:p>-0,024</text:p>
          </table:table-cell>
          <table:table-cell table:style-name="ce11" office:value-type="float" office:value="0.011">
            <text:p>0,011</text:p>
          </table:table-cell>
          <table:table-cell/>
          <table:table-cell table:style-name="ce15" office:value-type="float" office:value="2.369">
            <text:p>2,369</text:p>
          </table:table-cell>
          <table:table-cell table:style-name="ce18" office:value-type="float" office:value="0.22217781579">
            <text:p>0,222</text:p>
          </table:table-cell>
          <table:table-cell table:style-name="ce18" table:formula="of:=(([.G99]+[.G100])/2)*([.F100]-[.F99])" office:value-type="float" office:value="0.00474697949864916">
            <text:p>0,005</text:p>
          </table:table-cell>
          <table:table-cell table:style-name="ce18" table:formula="of:=[.H99]+[.I98]" office:value-type="float" office:value="0.101041825550003">
            <text:p>0,101</text:p>
          </table:table-cell>
          <table:table-cell table:style-name="ce18" table:formula="of:=[.I99]+0.11" office:value-type="float" office:value="0.211041825550003">
            <text:p>0,211</text:p>
          </table:table-cell>
          <table:table-cell table:style-name="ce18" table:formula="of:=(([.J99]+[.J100])/2)*([.F100]-[.F99])" office:value-type="float" office:value="0.00572665800563881">
            <text:p>0,006</text:p>
          </table:table-cell>
          <table:table-cell table:style-name="ce21" table:formula="of:=[.K99]+[.L98]" office:value-type="float" office:value="-0.274313825449595">
            <text:p>-0,274</text:p>
          </table:table-cell>
          <table:table-cell table:number-columns-repeated="244"/>
        </table:table-row>
        <table:table-row table:style-name="ro1">
          <table:table-cell table:style-name="ce2" office:value-type="float" office:value="4.85">
            <text:p>4,85</text:p>
          </table:table-cell>
          <table:table-cell table:style-name="ce7" office:value-type="float" office:value="0.911">
            <text:p>0,911</text:p>
          </table:table-cell>
          <table:table-cell table:style-name="ce7" office:value-type="float" office:value="-0.013">
            <text:p>-0,013</text:p>
          </table:table-cell>
          <table:table-cell table:style-name="ce11" office:value-type="float" office:value="-0.002">
            <text:p>-0,002</text:p>
          </table:table-cell>
          <table:table-cell/>
          <table:table-cell table:style-name="ce15" office:value-type="float" office:value="2.396001">
            <text:p>2,396</text:p>
          </table:table-cell>
          <table:table-cell table:style-name="ce18" office:value-type="float" office:value="0.12943727244">
            <text:p>0,129</text:p>
          </table:table-cell>
          <table:table-cell table:style-name="ce18" table:formula="of:=(([.G100]+[.G101])/2)*([.F101]-[.F100])" office:value-type="float" office:value="0.00209752779253497">
            <text:p>0,002</text:p>
          </table:table-cell>
          <table:table-cell table:style-name="ce18" table:formula="of:=[.H100]+[.I99]" office:value-type="float" office:value="0.103139353342538">
            <text:p>0,103</text:p>
          </table:table-cell>
          <table:table-cell table:style-name="ce18" table:formula="of:=[.I100]+0.11" office:value-type="float" office:value="0.213139353342538">
            <text:p>0,213</text:p>
          </table:table-cell>
          <table:table-cell table:style-name="ce18" table:formula="of:=(([.J100]+[.J101])/2)*([.F101]-[.F100])" office:value-type="float" office:value="0.00494000656715764">
            <text:p>0,005</text:p>
          </table:table-cell>
          <table:table-cell table:style-name="ce21" table:formula="of:=[.K100]+[.L99]" office:value-type="float" office:value="-0.269373818882437">
            <text:p>-0,269</text:p>
          </table:table-cell>
          <table:table-cell table:number-columns-repeated="244"/>
        </table:table-row>
        <table:table-row table:style-name="ro1">
          <table:table-cell table:style-name="ce2" office:value-type="float" office:value="4.9">
            <text:p>4,9</text:p>
          </table:table-cell>
          <table:table-cell table:style-name="ce7" office:value-type="float" office:value="0.912">
            <text:p>0,912</text:p>
          </table:table-cell>
          <table:table-cell table:style-name="ce7" office:value-type="float" office:value="-0.019">
            <text:p>-0,019</text:p>
          </table:table-cell>
          <table:table-cell table:style-name="ce11" office:value-type="float" office:value="-0.097">
            <text:p>-0,097</text:p>
          </table:table-cell>
          <table:table-cell/>
          <table:table-cell table:style-name="ce15" office:value-type="float" office:value="2.419001">
            <text:p>2,419</text:p>
          </table:table-cell>
          <table:table-cell table:style-name="ce18" office:value-type="float" office:value="0.05295644865">
            <text:p>0,053</text:p>
          </table:table-cell>
          <table:table-cell table:style-name="ce18" table:formula="of:=(([.G101]+[.G102])/2)*([.F102]-[.F101])" office:value-type="float" office:value="0.00328708176341997">
            <text:p>0,003</text:p>
          </table:table-cell>
          <table:table-cell table:style-name="ce18" table:formula="of:=[.H101]+[.I100]" office:value-type="float" office:value="0.106426435105958">
            <text:p>0,106</text:p>
          </table:table-cell>
          <table:table-cell table:style-name="ce18" table:formula="of:=[.I101]+0.11" office:value-type="float" office:value="0.216426435105958">
            <text:p>0,216</text:p>
          </table:table-cell>
          <table:table-cell table:style-name="ce18" table:formula="of:=(([.J101]+[.J102])/2)*([.F102]-[.F101])" office:value-type="float" office:value="0.00570298293540135">
            <text:p>0,006</text:p>
          </table:table-cell>
          <table:table-cell table:style-name="ce21" table:formula="of:=[.K101]+[.L100]" office:value-type="float" office:value="-0.263670835947036">
            <text:p>-0,264</text:p>
          </table:table-cell>
          <table:table-cell table:number-columns-repeated="244"/>
        </table:table-row>
        <table:table-row table:style-name="ro1">
          <table:table-cell table:style-name="ce2" office:value-type="float" office:value="4.95">
            <text:p>4,95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-0.028">
            <text:p>-0,028</text:p>
          </table:table-cell>
          <table:table-cell table:style-name="ce11" office:value-type="float" office:value="-0.105">
            <text:p>-0,105</text:p>
          </table:table-cell>
          <table:table-cell/>
          <table:table-cell table:style-name="ce15" office:value-type="float" office:value="2.445001">
            <text:p>2,445</text:p>
          </table:table-cell>
          <table:table-cell table:style-name="ce18" office:value-type="float" office:value="0.19989599469">
            <text:p>0,200</text:p>
          </table:table-cell>
          <table:table-cell table:style-name="ce18" table:formula="of:=(([.G102]+[.G103])/2)*([.F103]-[.F102])" office:value-type="float" office:value="0.00583812481896022">
            <text:p>0,006</text:p>
          </table:table-cell>
          <table:table-cell table:style-name="ce18" table:formula="of:=[.H102]+[.I101]" office:value-type="float" office:value="0.112264559924918">
            <text:p>0,112</text:p>
          </table:table-cell>
          <table:table-cell table:style-name="ce18" table:formula="of:=[.I102]+0.11" office:value-type="float" office:value="0.222264559924918">
            <text:p>0,222</text:p>
          </table:table-cell>
          <table:table-cell table:style-name="ce18" table:formula="of:=(([.J102]+[.J103])/2)*([.F103]-[.F102])" office:value-type="float" office:value="0.00538487992296665">
            <text:p>0,005</text:p>
          </table:table-cell>
          <table:table-cell table:style-name="ce21" table:formula="of:=[.K102]+[.L101]" office:value-type="float" office:value="-0.258285956024069">
            <text:p>-0,258</text:p>
          </table:table-cell>
          <table:table-cell table:number-columns-repeated="24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0.908">
            <text:p>0,908</text:p>
          </table:table-cell>
          <table:table-cell table:style-name="ce7" office:value-type="float" office:value="-0.031">
            <text:p>-0,031</text:p>
          </table:table-cell>
          <table:table-cell table:style-name="ce11" office:value-type="float" office:value="-0.086">
            <text:p>-0,086</text:p>
          </table:table-cell>
          <table:table-cell/>
          <table:table-cell table:style-name="ce15" office:value-type="float" office:value="2.469001">
            <text:p>2,469</text:p>
          </table:table-cell>
          <table:table-cell table:style-name="ce18" office:value-type="float" office:value="0.28661440689">
            <text:p>0,287</text:p>
          </table:table-cell>
          <table:table-cell table:style-name="ce18" table:formula="of:=(([.G103]+[.G104])/2)*([.F104]-[.F103])" office:value-type="float" office:value="0.00421087373069997">
            <text:p>0,004</text:p>
          </table:table-cell>
          <table:table-cell table:style-name="ce18" table:formula="of:=[.H103]+[.I102]" office:value-type="float" office:value="0.116475433655618">
            <text:p>0,116</text:p>
          </table:table-cell>
          <table:table-cell table:style-name="ce18" table:formula="of:=[.I103]+0.11" office:value-type="float" office:value="0.226475433655618">
            <text:p>0,226</text:p>
          </table:table-cell>
          <table:table-cell table:style-name="ce18" table:formula="of:=(([.J103]+[.J104])/2)*([.F104]-[.F103])" office:value-type="float" office:value="0.00594001463834757">
            <text:p>0,006</text:p>
          </table:table-cell>
          <table:table-cell table:style-name="ce21" table:formula="of:=[.K103]+[.L102]" office:value-type="float" office:value="-0.252345941385722">
            <text:p>-0,252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/>
          <table:table-cell table:style-name="ce15" office:value-type="float" office:value="2.495001">
            <text:p>2,495</text:p>
          </table:table-cell>
          <table:table-cell table:style-name="ce18" office:value-type="float" office:value="0.03729895701">
            <text:p>0,037</text:p>
          </table:table-cell>
          <table:table-cell table:style-name="ce18" table:formula="of:=(([.G104]+[.G105])/2)*([.F105]-[.F104])" office:value-type="float" office:value="0.00397333563857994">
            <text:p>0,004</text:p>
          </table:table-cell>
          <table:table-cell table:style-name="ce18" table:formula="of:=[.H104]+[.I103]" office:value-type="float" office:value="0.120448769294198">
            <text:p>0,120</text:p>
          </table:table-cell>
          <table:table-cell table:style-name="ce18" table:formula="of:=[.I104]+0.11" office:value-type="float" office:value="0.230448769294198">
            <text:p>0,230</text:p>
          </table:table-cell>
          <table:table-cell table:style-name="ce18" table:formula="of:=(([.J104]+[.J105])/2)*([.F105]-[.F104])" office:value-type="float" office:value="0.00767467268735094">
            <text:p>0,008</text:p>
          </table:table-cell>
          <table:table-cell table:style-name="ce21" table:formula="of:=[.K104]+[.L103]" office:value-type="float" office:value="-0.244671268698371">
            <text:p>-0,24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528001">
            <text:p>2,528</text:p>
          </table:table-cell>
          <table:table-cell table:style-name="ce18" office:value-type="float" office:value="0.20350926351">
            <text:p>0,204</text:p>
          </table:table-cell>
          <table:table-cell table:style-name="ce18" table:formula="of:=(([.G105]+[.G106])/2)*([.F106]-[.F105])" office:value-type="float" office:value="0.00423413943288">
            <text:p>0,004</text:p>
          </table:table-cell>
          <table:table-cell table:style-name="ce18" table:formula="of:=[.H105]+[.I104]" office:value-type="float" office:value="0.124682908727078">
            <text:p>0,125</text:p>
          </table:table-cell>
          <table:table-cell table:style-name="ce18" table:formula="of:=[.I105]+0.11" office:value-type="float" office:value="0.234682908727078">
            <text:p>0,235</text:p>
          </table:table-cell>
          <table:table-cell table:style-name="ce18" table:formula="of:=(([.J105]+[.J106])/2)*([.F106]-[.F105])" office:value-type="float" office:value="0.0038113440047731">
            <text:p>0,004</text:p>
          </table:table-cell>
          <table:table-cell table:style-name="ce21" table:formula="of:=[.K105]+[.L104]" office:value-type="float" office:value="-0.240859924693598">
            <text:p>-0,241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544001">
            <text:p>2,544</text:p>
          </table:table-cell>
          <table:table-cell table:style-name="ce18" office:value-type="float" office:value="0.3257581656">
            <text:p>0,326</text:p>
          </table:table-cell>
          <table:table-cell table:style-name="ce18" table:formula="of:=(([.G106]+[.G107])/2)*([.F107]-[.F106])" office:value-type="float" office:value="0.00705218314248027">
            <text:p>0,007</text:p>
          </table:table-cell>
          <table:table-cell table:style-name="ce18" table:formula="of:=[.H106]+[.I105]" office:value-type="float" office:value="0.131735091869559">
            <text:p>0,132</text:p>
          </table:table-cell>
          <table:table-cell table:style-name="ce18" table:formula="of:=[.I106]+0.11" office:value-type="float" office:value="0.241735091869559">
            <text:p>0,242</text:p>
          </table:table-cell>
          <table:table-cell table:style-name="ce18" table:formula="of:=(([.J106]+[.J107])/2)*([.F107]-[.F106])" office:value-type="float" office:value="0.00585510498376493">
            <text:p>0,006</text:p>
          </table:table-cell>
          <table:table-cell table:style-name="ce21" table:formula="of:=[.K106]+[.L105]" office:value-type="float" office:value="-0.235004819709833">
            <text:p>-0,23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568001">
            <text:p>2,568</text:p>
          </table:table-cell>
          <table:table-cell table:style-name="ce18" office:value-type="float" office:value="0.26192376294">
            <text:p>0,262</text:p>
          </table:table-cell>
          <table:table-cell table:style-name="ce18" table:formula="of:=(([.G107]+[.G108])/2)*([.F108]-[.F107])" office:value-type="float" office:value="0.00445523157460824">
            <text:p>0,004</text:p>
          </table:table-cell>
          <table:table-cell table:style-name="ce18" table:formula="of:=[.H107]+[.I106]" office:value-type="float" office:value="0.136190323444167">
            <text:p>0,136</text:p>
          </table:table-cell>
          <table:table-cell table:style-name="ce18" table:formula="of:=[.I107]+0.11" office:value-type="float" office:value="0.246190323444167">
            <text:p>0,246</text:p>
          </table:table-cell>
          <table:table-cell table:style-name="ce18" table:formula="of:=(([.J107]+[.J108])/2)*([.F108]-[.F107])" office:value-type="float" office:value="0.00622712267893988">
            <text:p>0,006</text:p>
          </table:table-cell>
          <table:table-cell table:style-name="ce21" table:formula="of:=[.K107]+[.L106]" office:value-type="float" office:value="-0.228777697030893">
            <text:p>-0,229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593">
            <text:p>2,593</text:p>
          </table:table-cell>
          <table:table-cell table:style-name="ce18" office:value-type="float" office:value="0.09450902034">
            <text:p>0,095</text:p>
          </table:table-cell>
          <table:table-cell table:style-name="ce18" table:formula="of:=(([.G108]+[.G109])/2)*([.F109]-[.F108])" office:value-type="float" office:value="0.00580909501654637">
            <text:p>0,006</text:p>
          </table:table-cell>
          <table:table-cell table:style-name="ce18" table:formula="of:=[.H108]+[.I107]" office:value-type="float" office:value="0.141999418460713">
            <text:p>0,142</text:p>
          </table:table-cell>
          <table:table-cell table:style-name="ce18" table:formula="of:=[.I108]+0.11" office:value-type="float" office:value="0.251999418460713">
            <text:p>0,252</text:p>
          </table:table-cell>
          <table:table-cell table:style-name="ce18" table:formula="of:=(([.J108]+[.J109])/2)*([.F109]-[.F108])" office:value-type="float" office:value="0.00811434487976753">
            <text:p>0,008</text:p>
          </table:table-cell>
          <table:table-cell table:style-name="ce21" table:formula="of:=[.K108]+[.L107]" office:value-type="float" office:value="-0.220663352151126">
            <text:p>-0,221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625001">
            <text:p>2,625</text:p>
          </table:table-cell>
          <table:table-cell table:style-name="ce18" office:value-type="float" office:value="0.26854807266">
            <text:p>0,269</text:p>
          </table:table-cell>
          <table:table-cell table:style-name="ce18" table:formula="of:=(([.G109]+[.G110])/2)*([.F110]-[.F109])" office:value-type="float" office:value="0.00313187022945692">
            <text:p>0,003</text:p>
          </table:table-cell>
          <table:table-cell table:style-name="ce18" table:formula="of:=[.H109]+[.I108]" office:value-type="float" office:value="0.14513128869017">
            <text:p>0,145</text:p>
          </table:table-cell>
          <table:table-cell table:style-name="ce18" table:formula="of:=[.I109]+0.11" office:value-type="float" office:value="0.25513128869017">
            <text:p>0,255</text:p>
          </table:table-cell>
          <table:table-cell table:style-name="ce18" table:formula="of:=(([.J109]+[.J110])/2)*([.F110]-[.F109])" office:value-type="float" office:value="0.00437662644472289">
            <text:p>0,004</text:p>
          </table:table-cell>
          <table:table-cell table:style-name="ce21" table:formula="of:=[.K109]+[.L108]" office:value-type="float" office:value="-0.216286725706403">
            <text:p>-0,216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642">
            <text:p>2,642</text:p>
          </table:table-cell>
          <table:table-cell table:style-name="ce18" office:value-type="float" office:value="0.09992892357">
            <text:p>0,100</text:p>
          </table:table-cell>
          <table:table-cell table:style-name="ce18" table:formula="of:=(([.G110]+[.G111])/2)*([.F111]-[.F110])" office:value-type="float" office:value="0.00466494126461997">
            <text:p>0,005</text:p>
          </table:table-cell>
          <table:table-cell table:style-name="ce18" table:formula="of:=[.H110]+[.I109]" office:value-type="float" office:value="0.14979622995479">
            <text:p>0,150</text:p>
          </table:table-cell>
          <table:table-cell table:style-name="ce18" table:formula="of:=[.I110]+0.11" office:value-type="float" office:value="0.25979622995479">
            <text:p>0,260</text:p>
          </table:table-cell>
          <table:table-cell table:style-name="ce18" table:formula="of:=(([.J110]+[.J111])/2)*([.F111]-[.F110])" office:value-type="float" office:value="0.00685946804306187">
            <text:p>0,007</text:p>
          </table:table-cell>
          <table:table-cell table:style-name="ce21" table:formula="of:=[.K110]+[.L109]" office:value-type="float" office:value="-0.209427257663341">
            <text:p>-0,209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668">
            <text:p>2,668</text:p>
          </table:table-cell>
          <table:table-cell table:style-name="ce18" office:value-type="float" office:value="0.25891271217">
            <text:p>0,259</text:p>
          </table:table-cell>
          <table:table-cell table:style-name="ce18" table:formula="of:=(([.G111]+[.G112])/2)*([.F112]-[.F111])" office:value-type="float" office:value="0.00805892801826013">
            <text:p>0,008</text:p>
          </table:table-cell>
          <table:table-cell table:style-name="ce18" table:formula="of:=[.H111]+[.I110]" office:value-type="float" office:value="0.15785515797305">
            <text:p>0,158</text:p>
          </table:table-cell>
          <table:table-cell table:style-name="ce18" table:formula="of:=[.I111]+0.11" office:value-type="float" office:value="0.26785515797305">
            <text:p>0,268</text:p>
          </table:table-cell>
          <table:table-cell table:style-name="ce18" table:formula="of:=(([.J111]+[.J112])/2)*([.F112]-[.F111])" office:value-type="float" office:value="0.00756392946346421">
            <text:p>0,008</text:p>
          </table:table-cell>
          <table:table-cell table:style-name="ce21" table:formula="of:=[.K111]+[.L110]" office:value-type="float" office:value="-0.201863328199877">
            <text:p>-0,20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696">
            <text:p>2,696</text:p>
          </table:table-cell>
          <table:table-cell table:style-name="ce18" office:value-type="float" office:value="0.31672500342">
            <text:p>0,317</text:p>
          </table:table-cell>
          <table:table-cell table:style-name="ce18" table:formula="of:=(([.G112]+[.G113])/2)*([.F113]-[.F112])" office:value-type="float" office:value="0.00457036001562003">
            <text:p>0,005</text:p>
          </table:table-cell>
          <table:table-cell table:style-name="ce18" table:formula="of:=[.H112]+[.I111]" office:value-type="float" office:value="0.16242551798867">
            <text:p>0,162</text:p>
          </table:table-cell>
          <table:table-cell table:style-name="ce18" table:formula="of:=[.I112]+0.11" office:value-type="float" office:value="0.27242551798867">
            <text:p>0,272</text:p>
          </table:table-cell>
          <table:table-cell table:style-name="ce18" table:formula="of:=(([.J112]+[.J113])/2)*([.F113]-[.F112])" office:value-type="float" office:value="0.00520388023814924">
            <text:p>0,005</text:p>
          </table:table-cell>
          <table:table-cell table:style-name="ce21" table:formula="of:=[.K112]+[.L111]" office:value-type="float" office:value="-0.196659447961727">
            <text:p>-0,197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715">
            <text:p>2,715</text:p>
          </table:table-cell>
          <table:table-cell table:style-name="ce18" office:value-type="float" office:value="0.16436552454">
            <text:p>0,164</text:p>
          </table:table-cell>
          <table:table-cell table:style-name="ce18" table:formula="of:=(([.G113]+[.G114])/2)*([.F114]-[.F113])" office:value-type="float" office:value="0.00292583119626011">
            <text:p>0,003</text:p>
          </table:table-cell>
          <table:table-cell table:style-name="ce18" table:formula="of:=[.H113]+[.I112]" office:value-type="float" office:value="0.16535134918493">
            <text:p>0,165</text:p>
          </table:table-cell>
          <table:table-cell table:style-name="ce18" table:formula="of:=[.I113]+0.11" office:value-type="float" office:value="0.27535134918493">
            <text:p>0,275</text:p>
          </table:table-cell>
          <table:table-cell table:style-name="ce18" table:formula="of:=(([.J113]+[.J114])/2)*([.F114]-[.F113])" office:value-type="float" office:value="0.00662204249896997">
            <text:p>0,007</text:p>
          </table:table-cell>
          <table:table-cell table:style-name="ce21" table:formula="of:=[.K113]+[.L112]" office:value-type="float" office:value="-0.190037405462757">
            <text:p>-0,190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739">
            <text:p>2,739</text:p>
          </table:table-cell>
          <table:table-cell table:style-name="ce18" office:value-type="float" office:value="0.079453741815">
            <text:p>0,079</text:p>
          </table:table-cell>
          <table:table-cell table:style-name="ce18" table:formula="of:=(([.G114]+[.G115])/2)*([.F115]-[.F114])" office:value-type="float" office:value="0.00113417654428259">
            <text:p>0,001</text:p>
          </table:table-cell>
          <table:table-cell table:style-name="ce18" table:formula="of:=[.H114]+[.I113]" office:value-type="float" office:value="0.166485525729213">
            <text:p>0,166</text:p>
          </table:table-cell>
          <table:table-cell table:style-name="ce18" table:formula="of:=[.I114]+0.11" office:value-type="float" office:value="0.276485525729213">
            <text:p>0,276</text:p>
          </table:table-cell>
          <table:table-cell table:style-name="ce18" table:formula="of:=(([.J114]+[.J115])/2)*([.F115]-[.F114])" office:value-type="float" office:value="0.00721649677045452">
            <text:p>0,007</text:p>
          </table:table-cell>
          <table:table-cell table:style-name="ce21" table:formula="of:=[.K114]+[.L113]" office:value-type="float" office:value="-0.182820908692303">
            <text:p>-0,183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765">
            <text:p>2,765</text:p>
          </table:table-cell>
          <table:table-cell table:style-name="ce18" office:value-type="float" office:value="0.0077906077452">
            <text:p>0,008</text:p>
          </table:table-cell>
          <table:table-cell table:style-name="ce18" table:formula="of:=(([.G115]+[.G116])/2)*([.F116]-[.F115])" office:value-type="float" office:value="0.00214408473038758">
            <text:p>0,002</text:p>
          </table:table-cell>
          <table:table-cell table:style-name="ce18" table:formula="of:=[.H115]+[.I114]" office:value-type="float" office:value="0.168629610459601">
            <text:p>0,169</text:p>
          </table:table-cell>
          <table:table-cell table:style-name="ce18" table:formula="of:=[.I115]+0.11" office:value-type="float" office:value="0.2786296104596">
            <text:p>0,279</text:p>
          </table:table-cell>
          <table:table-cell table:style-name="ce18" table:formula="of:=(([.J115]+[.J116])/2)*([.F116]-[.F115])" office:value-type="float" office:value="0.00730683647156238">
            <text:p>0,007</text:p>
          </table:table-cell>
          <table:table-cell table:style-name="ce21" table:formula="of:=[.K115]+[.L114]" office:value-type="float" office:value="-0.17551407222074">
            <text:p>-0,176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791">
            <text:p>2,791</text:p>
          </table:table-cell>
          <table:table-cell table:style-name="ce18" office:value-type="float" office:value="0.1571389869">
            <text:p>0,157</text:p>
          </table:table-cell>
          <table:table-cell table:style-name="ce18" table:formula="of:=(([.G116]+[.G117])/2)*([.F117]-[.F116])" office:value-type="float" office:value="0.00480512304713987">
            <text:p>0,005</text:p>
          </table:table-cell>
          <table:table-cell table:style-name="ce18" table:formula="of:=[.H116]+[.I115]" office:value-type="float" office:value="0.17343473350674">
            <text:p>0,173</text:p>
          </table:table-cell>
          <table:table-cell table:style-name="ce18" table:formula="of:=[.I116]+0.11" office:value-type="float" office:value="0.28343473350674">
            <text:p>0,283</text:p>
          </table:table-cell>
          <table:table-cell table:style-name="ce18" table:formula="of:=(([.J116]+[.J117])/2)*([.F117]-[.F116])" office:value-type="float" office:value="0.00574297237033508">
            <text:p>0,006</text:p>
          </table:table-cell>
          <table:table-cell table:style-name="ce21" table:formula="of:=[.K116]+[.L115]" office:value-type="float" office:value="-0.169771099850405">
            <text:p>-0,170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811001">
            <text:p>2,811</text:p>
          </table:table-cell>
          <table:table-cell table:style-name="ce18" office:value-type="float" office:value="0.3233492934">
            <text:p>0,323</text:p>
          </table:table-cell>
          <table:table-cell table:style-name="ce18" table:formula="of:=(([.G117]+[.G118])/2)*([.F118]-[.F117])" office:value-type="float" office:value="0.00739905659388028">
            <text:p>0,007</text:p>
          </table:table-cell>
          <table:table-cell table:style-name="ce18" table:formula="of:=[.H117]+[.I116]" office:value-type="float" office:value="0.180833790100621">
            <text:p>0,181</text:p>
          </table:table-cell>
          <table:table-cell table:style-name="ce18" table:formula="of:=[.I117]+0.11" office:value-type="float" office:value="0.290833790100621">
            <text:p>0,291</text:p>
          </table:table-cell>
          <table:table-cell table:style-name="ce18" table:formula="of:=(([.J117]+[.J118])/2)*([.F118]-[.F117])" office:value-type="float" office:value="0.00704440601611366">
            <text:p>0,007</text:p>
          </table:table-cell>
          <table:table-cell table:style-name="ce21" table:formula="of:=[.K117]+[.L116]" office:value-type="float" office:value="-0.162726693834292">
            <text:p>-0,163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835001">
            <text:p>2,835</text:p>
          </table:table-cell>
          <table:table-cell table:style-name="ce18" office:value-type="float" office:value="0.29323875609">
            <text:p>0,293</text:p>
          </table:table-cell>
          <table:table-cell table:style-name="ce18" table:formula="of:=(([.G118]+[.G119])/2)*([.F119]-[.F118])" office:value-type="float" office:value="0.00536625447487508">
            <text:p>0,005</text:p>
          </table:table-cell>
          <table:table-cell table:style-name="ce18" table:formula="of:=[.H118]+[.I117]" office:value-type="float" office:value="0.186200044575496">
            <text:p>0,186</text:p>
          </table:table-cell>
          <table:table-cell table:style-name="ce18" table:formula="of:=[.I118]+0.11" office:value-type="float" office:value="0.296200044575496">
            <text:p>0,296</text:p>
          </table:table-cell>
          <table:table-cell table:style-name="ce18" table:formula="of:=(([.J118]+[.J119])/2)*([.F119]-[.F118])" office:value-type="float" office:value="0.00745812633497912">
            <text:p>0,007</text:p>
          </table:table-cell>
          <table:table-cell table:style-name="ce21" table:formula="of:=[.K118]+[.L117]" office:value-type="float" office:value="-0.155268567499313">
            <text:p>-0,15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860001">
            <text:p>2,860</text:p>
          </table:table-cell>
          <table:table-cell table:style-name="ce18" office:value-type="float" office:value="0.1360616019">
            <text:p>0,136</text:p>
          </table:table-cell>
          <table:table-cell table:style-name="ce18" table:formula="of:=(([.G119]+[.G120])/2)*([.F120]-[.F119])" office:value-type="float" office:value="0.00425001764732997">
            <text:p>0,004</text:p>
          </table:table-cell>
          <table:table-cell table:style-name="ce18" table:formula="of:=[.H119]+[.I118]" office:value-type="float" office:value="0.190450062222826">
            <text:p>0,190</text:p>
          </table:table-cell>
          <table:table-cell table:style-name="ce18" table:formula="of:=[.I119]+0.11" office:value-type="float" office:value="0.300450062222826">
            <text:p>0,300</text:p>
          </table:table-cell>
          <table:table-cell table:style-name="ce18" table:formula="of:=(([.J119]+[.J120])/2)*([.F120]-[.F119])" office:value-type="float" office:value="0.00787695946373533">
            <text:p>0,008</text:p>
          </table:table-cell>
          <table:table-cell table:style-name="ce21" table:formula="of:=[.K119]+[.L118]" office:value-type="float" office:value="-0.147391608035577">
            <text:p>-0,147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886001">
            <text:p>2,886</text:p>
          </table:table-cell>
          <table:table-cell table:style-name="ce18" office:value-type="float" office:value="0.19086283251">
            <text:p>0,191</text:p>
          </table:table-cell>
          <table:table-cell table:style-name="ce18" table:formula="of:=(([.G120]+[.G121])/2)*([.F121]-[.F120])" office:value-type="float" office:value="0.00501983430322477">
            <text:p>0,005</text:p>
          </table:table-cell>
          <table:table-cell table:style-name="ce18" table:formula="of:=[.H120]+[.I119]" office:value-type="float" office:value="0.19546989652605">
            <text:p>0,195</text:p>
          </table:table-cell>
          <table:table-cell table:style-name="ce18" table:formula="of:=[.I120]+0.11" office:value-type="float" office:value="0.30546989652605">
            <text:p>0,305</text:p>
          </table:table-cell>
          <table:table-cell table:style-name="ce18" table:formula="of:=(([.J120]+[.J121])/2)*([.F121]-[.F120])" office:value-type="float" office:value="0.00650115945274569">
            <text:p>0,007</text:p>
          </table:table-cell>
          <table:table-cell table:style-name="ce21" table:formula="of:=[.K120]+[.L119]" office:value-type="float" office:value="-0.140890448582832">
            <text:p>-0,141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907001">
            <text:p>2,907</text:p>
          </table:table-cell>
          <table:table-cell table:style-name="ce18" office:value-type="float" office:value="0.28721662494">
            <text:p>0,287</text:p>
          </table:table-cell>
          <table:table-cell table:style-name="ce18" table:formula="of:=(([.G121]+[.G122])/2)*([.F122]-[.F121])" office:value-type="float" office:value="0.00821825006656531">
            <text:p>0,008</text:p>
          </table:table-cell>
          <table:table-cell table:style-name="ce18" table:formula="of:=[.H121]+[.I120]" office:value-type="float" office:value="0.203688146592616">
            <text:p>0,204</text:p>
          </table:table-cell>
          <table:table-cell table:style-name="ce18" table:formula="of:=[.I121]+0.11" office:value-type="float" office:value="0.313688146592616">
            <text:p>0,314</text:p>
          </table:table-cell>
          <table:table-cell table:style-name="ce18" table:formula="of:=(([.J121]+[.J122])/2)*([.F122]-[.F121])" office:value-type="float" office:value="0.00858830969240613">
            <text:p>0,009</text:p>
          </table:table-cell>
          <table:table-cell table:style-name="ce21" table:formula="of:=[.K121]+[.L120]" office:value-type="float" office:value="-0.132302138890425">
            <text:p>-0,13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934001">
            <text:p>2,934</text:p>
          </table:table-cell>
          <table:table-cell table:style-name="ce18" office:value-type="float" office:value="0.32154263925">
            <text:p>0,322</text:p>
          </table:table-cell>
          <table:table-cell table:style-name="ce18" table:formula="of:=(([.G122]+[.G123])/2)*([.F123]-[.F122])" office:value-type="float" office:value="0.00879479514112459">
            <text:p>0,009</text:p>
          </table:table-cell>
          <table:table-cell table:style-name="ce18" table:formula="of:=[.H122]+[.I121]" office:value-type="float" office:value="0.21248294173374">
            <text:p>0,212</text:p>
          </table:table-cell>
          <table:table-cell table:style-name="ce18" table:formula="of:=[.I122]+0.11" office:value-type="float" office:value="0.32248294173374">
            <text:p>0,322</text:p>
          </table:table-cell>
          <table:table-cell table:style-name="ce18" table:formula="of:=(([.J122]+[.J123])/2)*([.F123]-[.F122])" office:value-type="float" office:value="0.00685883715829029">
            <text:p>0,007</text:p>
          </table:table-cell>
          <table:table-cell table:style-name="ce21" table:formula="of:=[.K122]+[.L121]" office:value-type="float" office:value="-0.125443301732135">
            <text:p>-0,12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955001">
            <text:p>2,955</text:p>
          </table:table-cell>
          <table:table-cell table:style-name="ce18" office:value-type="float" office:value="0.516056898">
            <text:p>0,516</text:p>
          </table:table-cell>
          <table:table-cell table:style-name="ce18" table:formula="of:=(([.G123]+[.G124])/2)*([.F124]-[.F123])" office:value-type="float" office:value="0.00825670303638647">
            <text:p>0,008</text:p>
          </table:table-cell>
          <table:table-cell table:style-name="ce18" table:formula="of:=[.H123]+[.I122]" office:value-type="float" office:value="0.220739644770127">
            <text:p>0,221</text:p>
          </table:table-cell>
          <table:table-cell table:style-name="ce18" table:formula="of:=[.I123]+0.11" office:value-type="float" office:value="0.330739644770127">
            <text:p>0,331</text:p>
          </table:table-cell>
          <table:table-cell table:style-name="ce18" table:formula="of:=(([.J123]+[.J124])/2)*([.F124]-[.F123])" office:value-type="float" office:value="0.00835652163347544">
            <text:p>0,008</text:p>
          </table:table-cell>
          <table:table-cell table:style-name="ce21" table:formula="of:=[.K123]+[.L122]" office:value-type="float" office:value="-0.11708678009866">
            <text:p>-0,117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2.9800005">
            <text:p>2,980</text:p>
          </table:table-cell>
          <table:table-cell table:style-name="ce18" office:value-type="float" office:value="0.1444925559">
            <text:p>0,144</text:p>
          </table:table-cell>
          <table:table-cell table:style-name="ce18" table:formula="of:=(([.G124]+[.G125])/2)*([.F125]-[.F124])" office:value-type="float" office:value="0.00705581183981298">
            <text:p>0,007</text:p>
          </table:table-cell>
          <table:table-cell table:style-name="ce18" table:formula="of:=[.H124]+[.I123]" office:value-type="float" office:value="0.22779545660994">
            <text:p>0,228</text:p>
          </table:table-cell>
          <table:table-cell table:style-name="ce18" table:formula="of:=[.I124]+0.11" office:value-type="float" office:value="0.33779545660994">
            <text:p>0,338</text:p>
          </table:table-cell>
          <table:table-cell table:style-name="ce18" table:formula="of:=(([.J124]+[.J125])/2)*([.F125]-[.F124])" office:value-type="float" office:value="0.0092393313827777">
            <text:p>0,009</text:p>
          </table:table-cell>
          <table:table-cell table:style-name="ce21" table:formula="of:=[.K124]+[.L123]" office:value-type="float" office:value="-0.107847448715882">
            <text:p>-0,108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007001">
            <text:p>3,007</text:p>
          </table:table-cell>
          <table:table-cell table:style-name="ce18" office:value-type="float" office:value="0.3781504944">
            <text:p>0,378</text:p>
          </table:table-cell>
          <table:table-cell table:style-name="ce18" table:formula="of:=(([.G125]+[.G126])/2)*([.F126]-[.F125])" office:value-type="float" office:value="0.0087913302776245">
            <text:p>0,009</text:p>
          </table:table-cell>
          <table:table-cell table:style-name="ce18" table:formula="of:=[.H125]+[.I124]" office:value-type="float" office:value="0.236586786887564">
            <text:p>0,237</text:p>
          </table:table-cell>
          <table:table-cell table:style-name="ce18" table:formula="of:=[.I125]+0.11" office:value-type="float" office:value="0.346586786887564">
            <text:p>0,347</text:p>
          </table:table-cell>
          <table:table-cell table:style-name="ce18" table:formula="of:=(([.J125]+[.J126])/2)*([.F126]-[.F125])" office:value-type="float" office:value="0.00875197647703611">
            <text:p>0,009</text:p>
          </table:table-cell>
          <table:table-cell table:style-name="ce21" table:formula="of:=[.K125]+[.L124]" office:value-type="float" office:value="-0.0990954722388459">
            <text:p>-0,099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032001">
            <text:p>3,032</text:p>
          </table:table-cell>
          <table:table-cell table:style-name="ce18" office:value-type="float" office:value="0.32515592781">
            <text:p>0,325</text:p>
          </table:table-cell>
          <table:table-cell table:style-name="ce18" table:formula="of:=(([.G126]+[.G127])/2)*([.F127]-[.F126])" office:value-type="float" office:value="0.00698454438779998">
            <text:p>0,007</text:p>
          </table:table-cell>
          <table:table-cell table:style-name="ce18" table:formula="of:=[.H126]+[.I125]" office:value-type="float" office:value="0.243571331275364">
            <text:p>0,244</text:p>
          </table:table-cell>
          <table:table-cell table:style-name="ce18" table:formula="of:=[.I126]+0.11" office:value-type="float" office:value="0.353571331275364">
            <text:p>0,354</text:p>
          </table:table-cell>
          <table:table-cell table:style-name="ce18" table:formula="of:=(([.J126]+[.J127])/2)*([.F127]-[.F126])" office:value-type="float" office:value="0.0102925364174848">
            <text:p>0,010</text:p>
          </table:table-cell>
          <table:table-cell table:style-name="ce21" table:formula="of:=[.K126]+[.L125]" office:value-type="float" office:value="-0.0888029358213611">
            <text:p>-0,089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061001">
            <text:p>3,061</text:p>
          </table:table-cell>
          <table:table-cell table:style-name="ce18" office:value-type="float" office:value="0.15653678859">
            <text:p>0,157</text:p>
          </table:table-cell>
          <table:table-cell table:style-name="ce18" table:formula="of:=(([.G127]+[.G128])/2)*([.F128]-[.F127])" office:value-type="float" office:value="0.00268743520684926">
            <text:p>0,003</text:p>
          </table:table-cell>
          <table:table-cell table:style-name="ce18" table:formula="of:=[.H127]+[.I126]" office:value-type="float" office:value="0.246258766482214">
            <text:p>0,246</text:p>
          </table:table-cell>
          <table:table-cell table:style-name="ce18" table:formula="of:=[.I127]+0.11" office:value-type="float" office:value="0.356258766482214">
            <text:p>0,356</text:p>
          </table:table-cell>
          <table:table-cell table:style-name="ce18" table:formula="of:=(([.J127]+[.J128])/2)*([.F128]-[.F127])" office:value-type="float" office:value="0.00646542801678573">
            <text:p>0,006</text:p>
          </table:table-cell>
          <table:table-cell table:style-name="ce21" table:formula="of:=[.K127]+[.L126]" office:value-type="float" office:value="-0.0823375078045754">
            <text:p>-0,08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079">
            <text:p>3,079</text:p>
          </table:table-cell>
          <table:table-cell table:style-name="ce18" office:value-type="float" office:value="0.14208371331">
            <text:p>0,142</text:p>
          </table:table-cell>
          <table:table-cell table:style-name="ce18" table:formula="of:=(([.G128]+[.G129])/2)*([.F129]-[.F128])" office:value-type="float" office:value="0.00590327005631985">
            <text:p>0,006</text:p>
          </table:table-cell>
          <table:table-cell table:style-name="ce18" table:formula="of:=[.H128]+[.I127]" office:value-type="float" office:value="0.252162036538533">
            <text:p>0,252</text:p>
          </table:table-cell>
          <table:table-cell table:style-name="ce18" table:formula="of:=[.I128]+0.11" office:value-type="float" office:value="0.362162036538533">
            <text:p>0,362</text:p>
          </table:table-cell>
          <table:table-cell table:style-name="ce18" table:formula="of:=(([.J128]+[.J129])/2)*([.F129]-[.F128])" office:value-type="float" office:value="0.0133715048248441">
            <text:p>0,013</text:p>
          </table:table-cell>
          <table:table-cell table:style-name="ce21" table:formula="of:=[.K128]+[.L127]" office:value-type="float" office:value="-0.0689660029797313">
            <text:p>-0,069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116">
            <text:p>3,116</text:p>
          </table:table-cell>
          <table:table-cell table:style-name="ce18" office:value-type="float" office:value="0.17701196541">
            <text:p>0,177</text:p>
          </table:table-cell>
          <table:table-cell table:style-name="ce18" table:formula="of:=(([.G129]+[.G130])/2)*([.F130]-[.F129])" office:value-type="float" office:value="-0.00154002849088195">
            <text:p>-0,002</text:p>
          </table:table-cell>
          <table:table-cell table:style-name="ce18" table:formula="of:=[.H129]+[.I128]" office:value-type="float" office:value="0.250622008047651">
            <text:p>0,251</text:p>
          </table:table-cell>
          <table:table-cell table:style-name="ce18" table:formula="of:=[.I129]+0.11" office:value-type="float" office:value="0.360622008047651">
            <text:p>0,361</text:p>
          </table:table-cell>
          <table:table-cell table:style-name="ce18" table:formula="of:=(([.J129]+[.J130])/2)*([.F130]-[.F129])" office:value-type="float" office:value="0.0126257901608264">
            <text:p>0,013</text:p>
          </table:table-cell>
          <table:table-cell table:style-name="ce21" table:formula="of:=[.K129]+[.L128]" office:value-type="float" office:value="-0.0563402128189049">
            <text:p>-0,056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151001">
            <text:p>3,151</text:p>
          </table:table-cell>
          <table:table-cell table:style-name="ce18" office:value-type="float" office:value="-0.2650110792">
            <text:p>-0,265</text:p>
          </table:table-cell>
          <table:table-cell table:style-name="ce18" table:formula="of:=(([.G130]+[.G131])/2)*([.F131]-[.F130])" office:value-type="float" office:value="0.00020909443445162">
            <text:p>0,000</text:p>
          </table:table-cell>
          <table:table-cell table:style-name="ce18" table:formula="of:=[.H130]+[.I129]" office:value-type="float" office:value="0.250831102482103">
            <text:p>0,251</text:p>
          </table:table-cell>
          <table:table-cell table:style-name="ce18" table:formula="of:=[.I130]+0.11" office:value-type="float" office:value="0.360831102482103">
            <text:p>0,361</text:p>
          </table:table-cell>
          <table:table-cell table:style-name="ce18" table:formula="of:=(([.J130]+[.J131])/2)*([.F131]-[.F130])" office:value-type="float" office:value="0.00436531087557319">
            <text:p>0,004</text:p>
          </table:table-cell>
          <table:table-cell table:style-name="ce21" table:formula="of:=[.K130]+[.L129]" office:value-type="float" office:value="-0.0519749019433317">
            <text:p>-0,05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163">
            <text:p>3,163</text:p>
          </table:table-cell>
          <table:table-cell table:style-name="ce18" office:value-type="float" office:value="0.29986305594">
            <text:p>0,300</text:p>
          </table:table-cell>
          <table:table-cell table:style-name="ce18" table:formula="of:=(([.G131]+[.G132])/2)*([.F132]-[.F131])" office:value-type="float" office:value="0.00595024200194157">
            <text:p>0,006</text:p>
          </table:table-cell>
          <table:table-cell table:style-name="ce18" table:formula="of:=[.H131]+[.I130]" office:value-type="float" office:value="0.256781344484045">
            <text:p>0,257</text:p>
          </table:table-cell>
          <table:table-cell table:style-name="ce18" table:formula="of:=[.I131]+0.11" office:value-type="float" office:value="0.366781344484045">
            <text:p>0,367</text:p>
          </table:table-cell>
          <table:table-cell table:style-name="ce18" table:formula="of:=(([.J131]+[.J132])/2)*([.F132]-[.F131])" office:value-type="float" office:value="0.00994616700705834">
            <text:p>0,010</text:p>
          </table:table-cell>
          <table:table-cell table:style-name="ce21" table:formula="of:=[.K131]+[.L130]" office:value-type="float" office:value="-0.0420287349362734">
            <text:p>-0,04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190001">
            <text:p>3,190</text:p>
          </table:table-cell>
          <table:table-cell table:style-name="ce18" office:value-type="float" office:value="0.14087928708">
            <text:p>0,141</text:p>
          </table:table-cell>
          <table:table-cell table:style-name="ce18" table:formula="of:=(([.G132]+[.G133])/2)*([.F133]-[.F132])" office:value-type="float" office:value="0.00316313652416988">
            <text:p>0,003</text:p>
          </table:table-cell>
          <table:table-cell table:style-name="ce18" table:formula="of:=[.H132]+[.I131]" office:value-type="float" office:value="0.259944481008214">
            <text:p>0,260</text:p>
          </table:table-cell>
          <table:table-cell table:style-name="ce18" table:formula="of:=[.I132]+0.11" office:value-type="float" office:value="0.369944481008214">
            <text:p>0,370</text:p>
          </table:table-cell>
          <table:table-cell table:style-name="ce18" table:formula="of:=(([.J132]+[.J133])/2)*([.F133]-[.F132])" office:value-type="float" office:value="0.0115153976123068">
            <text:p>0,012</text:p>
          </table:table-cell>
          <table:table-cell table:style-name="ce21" table:formula="of:=[.K132]+[.L131]" office:value-type="float" office:value="-0.0305133373239666">
            <text:p>-0,031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221001">
            <text:p>3,221</text:p>
          </table:table-cell>
          <table:table-cell table:style-name="ce18" office:value-type="float" office:value="0.06319403706">
            <text:p>0,063</text:p>
          </table:table-cell>
          <table:table-cell table:style-name="ce18" table:formula="of:=(([.G133]+[.G134])/2)*([.F134]-[.F133])" office:value-type="float" office:value="0.00303991619694022">
            <text:p>0,003</text:p>
          </table:table-cell>
          <table:table-cell table:style-name="ce18" table:formula="of:=[.H133]+[.I132]" office:value-type="float" office:value="0.262984397205155">
            <text:p>0,263</text:p>
          </table:table-cell>
          <table:table-cell table:style-name="ce18" table:formula="of:=[.I133]+0.11" office:value-type="float" office:value="0.372984397205155">
            <text:p>0,373</text:p>
          </table:table-cell>
          <table:table-cell table:style-name="ce18" table:formula="of:=(([.J133]+[.J134])/2)*([.F134]-[.F133])" office:value-type="float" office:value="0.00640270276787875">
            <text:p>0,006</text:p>
          </table:table-cell>
          <table:table-cell table:style-name="ce21" table:formula="of:=[.K133]+[.L132]" office:value-type="float" office:value="-0.0241106345560878">
            <text:p>-0,024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238001">
            <text:p>3,238</text:p>
          </table:table-cell>
          <table:table-cell table:style-name="ce18" office:value-type="float" office:value="0.29444316258">
            <text:p>0,294</text:p>
          </table:table-cell>
          <table:table-cell table:style-name="ce18" table:formula="of:=(([.G134]+[.G135])/2)*([.F135]-[.F134])" office:value-type="float" office:value="0.00729035475184124">
            <text:p>0,007</text:p>
          </table:table-cell>
          <table:table-cell table:style-name="ce18" table:formula="of:=[.H134]+[.I133]" office:value-type="float" office:value="0.270274751956996">
            <text:p>0,270</text:p>
          </table:table-cell>
          <table:table-cell table:style-name="ce18" table:formula="of:=[.I134]+0.11" office:value-type="float" office:value="0.380274751956996">
            <text:p>0,380</text:p>
          </table:table-cell>
          <table:table-cell table:style-name="ce18" table:formula="of:=(([.J134]+[.J135])/2)*([.F135]-[.F134])" office:value-type="float" office:value="0.00915429024336019">
            <text:p>0,009</text:p>
          </table:table-cell>
          <table:table-cell table:style-name="ce21" table:formula="of:=[.K134]+[.L133]" office:value-type="float" office:value="-0.0149563443127277">
            <text:p>-0,01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262">
            <text:p>3,262</text:p>
          </table:table-cell>
          <table:table-cell table:style-name="ce18" office:value-type="float" office:value="0.31311171486">
            <text:p>0,313</text:p>
          </table:table-cell>
          <table:table-cell table:style-name="ce18" table:formula="of:=(([.G135]+[.G136])/2)*([.F136]-[.F135])" office:value-type="float" office:value="0.00233980342049998">
            <text:p>0,002</text:p>
          </table:table-cell>
          <table:table-cell table:style-name="ce18" table:formula="of:=[.H135]+[.I134]" office:value-type="float" office:value="0.272614555377496">
            <text:p>0,273</text:p>
          </table:table-cell>
          <table:table-cell table:style-name="ce18" table:formula="of:=[.I135]+0.11" office:value-type="float" office:value="0.382614555377496">
            <text:p>0,383</text:p>
          </table:table-cell>
          <table:table-cell table:style-name="ce18" table:formula="of:=(([.J135]+[.J136])/2)*([.F136]-[.F135])" office:value-type="float" office:value="0.00996562819012574">
            <text:p>0,010</text:p>
          </table:table-cell>
          <table:table-cell table:style-name="ce21" table:formula="of:=[.K135]+[.L134]" office:value-type="float" office:value="-0.00499071612260191">
            <text:p>-0,005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288">
            <text:p>3,288</text:p>
          </table:table-cell>
          <table:table-cell table:style-name="ce18" office:value-type="float" office:value="-0.13312683636">
            <text:p>-0,133</text:p>
          </table:table-cell>
          <table:table-cell table:style-name="ce18" table:formula="of:=(([.G136]+[.G137])/2)*([.F137]-[.F136])" office:value-type="float" office:value="0.00135767310083995">
            <text:p>0,001</text:p>
          </table:table-cell>
          <table:table-cell table:style-name="ce18" table:formula="of:=[.H136]+[.I135]" office:value-type="float" office:value="0.273972228478336">
            <text:p>0,274</text:p>
          </table:table-cell>
          <table:table-cell table:style-name="ce18" table:formula="of:=[.I136]+0.11" office:value-type="float" office:value="0.383972228478336">
            <text:p>0,384</text:p>
          </table:table-cell>
          <table:table-cell table:style-name="ce18" table:formula="of:=(([.J136]+[.J137])/2)*([.F137]-[.F136])" office:value-type="float" office:value="0.00930486598825067">
            <text:p>0,009</text:p>
          </table:table-cell>
          <table:table-cell table:style-name="ce21" table:formula="of:=[.K136]+[.L135]" office:value-type="float" office:value="0.00431414986564876">
            <text:p>0,004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312">
            <text:p>3,312</text:p>
          </table:table-cell>
          <table:table-cell table:style-name="ce18" office:value-type="float" office:value="0.24626626143">
            <text:p>0,246</text:p>
          </table:table-cell>
          <table:table-cell table:style-name="ce18" table:formula="of:=(([.G137]+[.G138])/2)*([.F138]-[.F137])" office:value-type="float" office:value="0.00746104206424528">
            <text:p>0,007</text:p>
          </table:table-cell>
          <table:table-cell table:style-name="ce18" table:formula="of:=[.H137]+[.I136]" office:value-type="float" office:value="0.281433270542581">
            <text:p>0,281</text:p>
          </table:table-cell>
          <table:table-cell table:style-name="ce18" table:formula="of:=[.I137]+0.11" office:value-type="float" office:value="0.391433270542581">
            <text:p>0,391</text:p>
          </table:table-cell>
          <table:table-cell table:style-name="ce18" table:formula="of:=(([.J137]+[.J138])/2)*([.F138]-[.F137])" office:value-type="float" office:value="0.0129591794532971">
            <text:p>0,013</text:p>
          </table:table-cell>
          <table:table-cell table:style-name="ce21" table:formula="of:=[.K137]+[.L136]" office:value-type="float" office:value="0.0172733293189459">
            <text:p>0,017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345">
            <text:p>3,345</text:p>
          </table:table-cell>
          <table:table-cell table:style-name="ce18" office:value-type="float" office:value="0.2059181061">
            <text:p>0,206</text:p>
          </table:table-cell>
          <table:table-cell table:style-name="ce18" table:formula="of:=(([.G138]+[.G139])/2)*([.F139]-[.F138])" office:value-type="float" office:value="0.00253827426614992">
            <text:p>0,003</text:p>
          </table:table-cell>
          <table:table-cell table:style-name="ce18" table:formula="of:=[.H138]+[.I137]" office:value-type="float" office:value="0.283971544808731">
            <text:p>0,284</text:p>
          </table:table-cell>
          <table:table-cell table:style-name="ce18" table:formula="of:=[.I138]+0.11" office:value-type="float" office:value="0.393971544808731">
            <text:p>0,394</text:p>
          </table:table-cell>
          <table:table-cell table:style-name="ce18" table:formula="of:=(([.J138]+[.J139])/2)*([.F139]-[.F138])" office:value-type="float" office:value="0.00673553247997425">
            <text:p>0,007</text:p>
          </table:table-cell>
          <table:table-cell table:style-name="ce21" table:formula="of:=[.K138]+[.L137]" office:value-type="float" office:value="0.0240088617989201">
            <text:p>0,024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5" office:value-type="float" office:value="3.362">
            <text:p>3,362</text:p>
          </table:table-cell>
          <table:table-cell table:style-name="ce18" office:value-type="float" office:value="0.0927023958">
            <text:p>0,093</text:p>
          </table:table-cell>
          <table:table-cell table:style-name="ce18" table:formula="of:=(([.G139]+[.G140])/2)*([.F140]-[.F139])" office:value-type="float" office:value="0.00447249626188652">
            <text:p>0,004</text:p>
          </table:table-cell>
          <table:table-cell table:style-name="ce18" table:formula="of:=[.H139]+[.I138]" office:value-type="float" office:value="0.288444041070618">
            <text:p>0,288</text:p>
          </table:table-cell>
          <table:table-cell table:style-name="ce18" table:formula="of:=[.I139]+0.11" office:value-type="float" office:value="0.398444041070618">
            <text:p>0,398</text:p>
          </table:table-cell>
          <table:table-cell table:style-name="ce18" table:formula="of:=(([.J139]+[.J140])/2)*([.F140]-[.F139])" office:value-type="float" office:value="0.00387453792400236">
            <text:p>0,004</text:p>
          </table:table-cell>
          <table:table-cell table:style-name="ce21" table:formula="of:=[.K139]+[.L138]" office:value-type="float" office:value="0.0278833997229225">
            <text:p>0,028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7" office:value-type="float" office:value="3.386001">
            <text:p>3,386</text:p>
          </table:table-cell>
          <table:table-cell table:style-name="ce20" office:value-type="float" office:value="0.27999009717">
            <text:p>0,280</text:p>
          </table:table-cell>
          <table:table-cell table:style-name="ce20" table:formula="of:=(([.G140]+[.G141])/2)*([.F141]-[.F140])" office:value-type="float" office:value="-0.474023374503859">
            <text:p>-0,474</text:p>
          </table:table-cell>
          <table:table-cell table:style-name="ce20" table:formula="of:=[.H140]+[.I139]" office:value-type="float" office:value="-0.185579333433241">
            <text:p>-0,186</text:p>
          </table:table-cell>
          <table:table-cell table:style-name="ce20" table:formula="of:=[.I140]+0.11" office:value-type="float" office:value="-0.075579333433241">
            <text:p>-0,076</text:p>
          </table:table-cell>
          <table:table-cell table:style-name="ce20" table:formula="of:=(([.J140]+[.J141])/2)*([.F141]-[.F140])" office:value-type="float" office:value="0.127955849292144">
            <text:p>0,128</text:p>
          </table:table-cell>
          <table:table-cell table:style-name="ce22" table:formula="of:=[.K140]+[.L139]" office:value-type="float" office:value="0.155839249015066">
            <text:p>0,156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number-columns-repeated="2"/>
          <table:table-cell table:number-columns-repeated="2"/>
          <table:table-cell/>
          <table:table-cell table:number-columns-repeated="246"/>
        </table:table-row>
        <table:table-row table:style-name="ro1" table:number-rows-repeated="10484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oja3" table:style-name="ta3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11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Lopez Simo</meta:initial-creator>
    <meta:creation-date>2015-05-20T12:16:17</meta:creation-date>
    <dc:creator>Tavi</dc:creator>
    <dc:date>2015-05-20T17:03:35</dc:date>
    <meta:document-statistic meta:table-count="3" meta:cell-count="1375" meta:object-count="0"/>
    <meta:generator>OpenOffice/4.1.1$Win32 OpenOffice.org_project/411m6$Build-9775</meta:generator>
  </office:meta>
</office:document-meta>
</file>